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www.learning-theories.org/doku.php?id=learning_paradigms:behaviorism" text:style-name="Internet_20_link" text:visited-style-name="Visited_20_Internet_20_Link">behaviorism</text:a> and <text:a xlink:type="simple" xlink:href="https://www.learning-theories.org/doku.php?id=learning_paradigms:cognitivism" text:style-name="Internet_20_link" text:visited-style-name="Visited_20_Internet_20_Link">cognitivism</text:a>, <text:a xlink:type="simple" xlink:href="https://www.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suggests that<text:note text:id="ftn1" text:note-class="footnote"><text:note-citation text:label="2)">2)</text:note-citation><text:note-body><text:p text:style-name="Footnote"><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text:note-body></text:note>:</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es),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it mostly emerged in the 1970s<text:note text:id="ftn3" text:note-class="footnote"><text:note-citation text:label="4)">4)</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a number of variants<text:note text:id="ftn5" text:note-class="footnote"><text:note-citation text:label="6)">6)</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 with two dominant variants<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Brown</text:a>, and <text:a xlink:type="simple" xlink:href="http://en.wikipedia.org/wiki/Ernst_von_Glasersfeld" text:style-name="Internet_20_link" text:visited-style-name="Visited_20_Internet_20_Link">Ernst von Glasersfeld</text:a>,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www.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 <text:a xlink:type="simple" xlink:href="https://www.learning-theories.org/doku.php?id=instructional_design:problem-based_learning" text:style-name="Internet_20_link" text:visited-style-name="Visited_20_Internet_20_Link">Problem-Based Learning</text:a></text:p>
            </text:list-item>
            <text:list-item>
              <text:p text:style-name="List_20_1_Content"> <text:a xlink:type="simple" xlink:href="https://www.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www.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7" text:note-class="footnote"><text:note-citation text:label="8)">8)</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6">7)</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8" text:note-class="footnote"><text:note-citation text:label="9)">9)</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 although more enjoyable to students<text:note text:id="ftn9" text:note-class="footnote"><text:note-citation text:label="10)">10)</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10" text:note-class="footnote"><text:note-citation text:label="11)">11)</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11" text:note-class="footnote"><text:note-citation text:label="12)">12)</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12" text:note-class="footnote"><text:note-citation text:label="13)">13)</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3" text:note-class="footnote"><text:note-citation text:label="14)">14)</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4" text:note-class="footnote"><text:note-citation text:label="15)">15)</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5" text:note-class="footnote"><text:note-citation text:label="16)">16)</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6" text:note-class="footnote"><text:note-citation text:label="17)">17)</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span text:style-name="Footnote_20_Anchor"><text:note-ref text:note-class="footnote" text:reference-format="text" text:ref-name="ftn9">10)</text:note-ref></text:span>,</text:p>
        </text:list-item>
        <text:list-item>
          <text:p text:style-name="List_20_1_Content"> do not show statistically significant improvements in knowledge when implemented in medical schools<text:note text:id="ftn17" text:note-class="footnote"><text:note-citation text:label="18)">18)</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8" text:note-class="footnote"><text:note-citation text:label="19)">19)</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text:note text:id="ftn19" text:note-class="footnote"><text:note-citation text:label="20)">20)</text:note-citation><text:note-body/></text:note>,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7">8)</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nstructivism</dc:title>
  </office:meta>
</office:document-meta>
</file>