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arning_theories:conditions_of_learning"/><text:bookmark-start text:name="__RefHeading___uvjeti_ucenja_conditions_of_learning_1"/><text:bookmark-start text:name="uvjeti_ucenja_conditions_of_learning"/>Uvjeti učenja (Conditions of Learning)<text:bookmark-end text:name="__RefHeading___uvjeti_ucenja_conditions_of_learning_1"/><text:bookmark-end text:name="uvjeti_ucenja_conditions_of_learning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<text:a xlink:type="simple" xlink:href="http://www.ibstpi.org/Products/pdf/appendix_A-C.pdf" text:style-name="Internet_20_link" text:visited-style-name="Visited_20_Internet_20_Link">Robert Gagné</text:a>  je bio američki  edukacijski psiholog čije su ideje o <text:span text:style-name="Emphasis">uvjetima učenja</text:span> i implikacijama nastavničkog dizajna prvi puta predstavljene 1965. godine<text:note text:id="ftn0" text:note-class="footnote"><text:note-citation text:label="1)">1)</text:note-citation><text:note-body><text:p text:style-name="Footnote">Gagné, R. M. The conditions of learning and theory of instruction (1st ed.). New York, NY: Holt, Rinehart &amp; Winston, 1965.</text:p></text:note-body></text:note>. Pretpostavio je da postoje različiti <text:span text:style-name="Strong_20_Emphasis">ishodi učenja</text:span>, od kojih se svaki može najbolje ostvariti kroz <text:span text:style-name="Strong_20_Emphasis">vlastiti specifični nastavni dizajn</text:span>, ali isto tako da svako okruženje za učenje ima broj koraka koji moraju biti poduzeti(poznati kao i <text:span text:style-name="Emphasis"> Gagné pretpostavka</text:span><text:note text:id="ftn1" text:note-class="footnote"><text:note-citation text:label="2)">2)</text:note-citation><text:note-body><text:p text:style-name="Footnote"><text:a xlink:type="simple" xlink:href="http://edtech2.boisestate.edu/spechtp/575/learningtheorist.html" text:style-name="Internet_20_link" text:visited-style-name="Visited_20_Internet_20_Link">Specht, P. Robert Gagne - Learning Theorist. Boise State University, College of Education.</text:a></text:p></text:note-body></text:note>).</text:p>
      <text:p text:style-name="Text_20_body">”Robert M. Gagne is truly one of the most influential educational psychologists of our generation, and he gave academic respectability to the practice of instructional systems design.”</text:p>
      <text:h text:style-name="Heading_20_2" text:outline-level="2"><text:bookmark-start text:name="__RefHeading___sto_su_uvjeti_ucenja_3"/><text:bookmark-start text:name="sto_su_uvjeti_ucenja"/>Što su uvjeti učenja?<text:bookmark-end text:name="__RefHeading___sto_su_uvjeti_ucenja_3"/><text:bookmark-end text:name="sto_su_uvjeti_ucenja"/></text:h>
      <text:p text:style-name="Text_20_body">Pod utjecajem biheviorističkog učenja, Gagne predstavlja 8 tipova učenja, čija je osnova veza podražaj-reakcija (S-R). Slijedi njihova hijerarhijska klasifikacija:</text:p>
      <text:list text:style-name="List_20_1" text:continue-numbering="false">
        <text:list-item>
          <text:p text:style-name="List_20_1_Content_First"> <text:span text:style-name="Strong_20_Emphasis">Uvjetno učenje (Signal learning)</text:span> - (<text:a xlink:type="simple" xlink:href="https://www.learning-theories.org/doku.php?id=teorije_ucenja:klasicno_kondicioniranje" text:style-name="Internet_20_link" text:visited-style-name="Visited_20_Internet_20_Link">klasično kondicioniranje</text:a>)</text:p>
        </text:list-item>
        <text:list-item>
          <text:p text:style-name="List_20_1_Content"> <text:span text:style-name="Strong_20_Emphasis"> Stimulus-response learning</text:span> - (<text:a xlink:type="simple" xlink:href="https://www.learning-theories.org/doku.php?id=teorije_ucenja:operantno_kondicioniranje" text:style-name="Internet_20_link" text:visited-style-name="Visited_20_Internet_20_Link">operantno kondicioniranje</text:a>)</text:p>
        </text:list-item>
        <text:list-item>
          <text:p text:style-name="List_20_1_Content"> <text:span text:style-name="Strong_20_Emphasis">Ulančavanje (Chaining)</text:span> - (<text:a xlink:type="simple" xlink:href="https://www.learning-theories.org/doku.php?id=teorije_ucenja:slozeno_operantno_uvjetovanje" text:style-name="Internet_20_link" text:visited-style-name="Visited_20_Internet_20_Link">složeno operantno uvjetovanje</text:a>)</text:p>
        </text:list-item>
        <text:list-item>
          <text:p text:style-name="List_20_1_Content"> <text:span text:style-name="Strong_20_Emphasis">Verbal association</text:span> - (creation of associations using verbal connections)</text:p>
        </text:list-item>
        <text:list-item>
          <text:p text:style-name="List_20_1_Content"> <text:span text:style-name="Strong_20_Emphasis">Discrimination learning</text:span> - (learning of responding different to different stimuli)</text:p>
        </text:list-item>
        <text:list-item>
          <text:p text:style-name="List_20_1_Content"> <text:span text:style-name="Strong_20_Emphasis">Concept learning</text:span> - (learning a general response to a class of stimuli)</text:p>
        </text:list-item>
        <text:list-item>
          <text:p text:style-name="List_20_1_Content"> <text:span text:style-name="Strong_20_Emphasis">Rule learning</text:span> - (a rule is a chain of two or more concepts)</text:p>
        </text:list-item>
        <text:list-item>
          <text:p text:style-name="List_20_1_Content_Last"> <text:span text:style-name="Strong_20_Emphasis">Problem solving</text:span> - (application of previously learned rules and concepts to new situations)</text:p>
        </text:list-item>
      </text:list>
      <text:p text:style-name="Text_20_body">Ishodi navedenih tipova učenja mogu se podijeliti u pet kategorija izvršenja, odnosno ishoda učenja.
Gagné pretpostavlja da se ishodi razlikuju u pogledu unutarnje organizacije u dugotrajnoj memoriji i potrebnom mentalnom procesiranju.
Ishodi su: verbalna informacija, intelektualne vještine, kognitivne strategije, motoričke sposobnosti  i stavovi. Razlike u unutrašnjoj organizaciji i izvršavanju spomenutih kategorija rezultiraju razlikama u kritičnim uvjetima potrebnim za učenje. Kategorije izvršavanja i njihovi krički uvjeti potrebni za učenje prikazani su u tablici:</text:p>
      <text:h text:style-name="Heading_20_2" text:outline-level="2"><text:bookmark-start text:name="__RefHeading___koje_je_prakticno_znacenje_uvjeta_ucenja_4"/><text:bookmark-start text:name="koje_je_prakticno_znacenje_uvjeta_ucenja"/>Koje je praktično značenje uvjeta učenja?<text:bookmark-end text:name="__RefHeading___koje_je_prakticno_znacenje_uvjeta_ucenja_4"/><text:bookmark-end text:name="koje_je_prakticno_znacenje_uvjeta_ucenja"/></text:h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h text:style-name="Heading_20_3" text:outline-level="3"><text:bookmark-start text:name="__RefHeading___recentna_literatura_9"/><text:bookmark-start text:name="recentna_literatura"/>Recentna literatura<text:bookmark-end text:name="__RefHeading___recentna_literatura_9"/><text:bookmark-end text:name="recentna_literatura"/></text:h>
      <text:p text:style-name="Text_20_body"><text:a xlink:type="simple" xlink:href="http://www.eric.ed.gov/ERICWebPortal/contentdelivery/servlet/ERICServlet?accno=ED445674" text:style-name="Internet_20_link" text:visited-style-name="Visited_20_Internet_20_Link">Richey, Rita C. The Legacy of Robert M. Gagne. ERIC Clearinghouse on Information &amp; Technology, Syracuse University, 621 Skytop Rd., Suite 160, Syracuse, NY 13244-5290, 2000.</text:a></text:p>
      <text:p text:style-name="Text_20_body"><text:a xlink:type="simple" xlink:href="http://books.google.com/books?id=c1MmAQAAIAAJ" text:style-name="Internet_20_link" text:visited-style-name="Visited_20_Internet_20_Link">Gagné, Robert Mills. The conditions of learning and theory of instruction. Holt, Rinehart and Winston, 1985.</text:a></text:p>
      <text:p text:style-name="Text_20_body"><text:a xlink:type="simple" xlink:href="http://www.amazon.com/Conditions-Learning-Training-Applications/dp/0155021060#reader_0155021060" text:style-name="Internet_20_link" text:visited-style-name="Visited_20_Internet_20_Link">Gagné, Robert M., and Karen L. Medsker. The Conditions of Learning: Training Applications. 1st ed. Wadsworth Publishing, 1995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arning_theories:conditions_of_learning</dc:title>
  </office:meta>
</office:document-meta>
</file>