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Pavlov, Thorndike and Tolman, but also by Darwin's theory of evolution.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0" text:note-class="footnote"><text:note-citation text:label="1)">1)</text:note-citation><text:note-body><text:p text:style-name="Footnote"><text:a xlink:type="simple" xlink:href="http://books.google.hr/books?id=6eK_bwAACAAJ&amp;dq=Hypnosis%20and%20Suggestibility%3A%20An%20Experimental%20Approach&amp;source=gbs_book_other_versions"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scientifically measured.</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1" text:note-class="footnote"><text:note-citation text:label="2)">2)</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2" text:note-class="footnote"><text:note-citation text:label="3)">3)</text:note-citation><text:note-body><text:p text:style-name="Footnote"><text:a xlink:type="simple" xlink:href="http://books.google.hr/books?id=VwVKAAAAYAAJ&amp;q=Hergenhahn,+B.+and+Olson,+M.+%22Theories+of+Learning%22&amp;dq=Hergenhahn,+B.+and+Olson,+M.+%22Theories+of+Learning%22&amp;hl=hr&amp;ei=aKprTcDVBYq28QPduO3xBw&amp;sa=X&amp;oi=book_result&amp;ct=result&amp;resnum=1&amp;ved=0CCcQ6AEwAA"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and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trainings that don't result in drive reduction) cause reduction of the probability of displaying certain behavior.</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www.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tes.cns.muskingum.edu/~psych/psycweb/history/hull.htm" text:style-name="Internet_20_link" text:visited-style-name="Visited_20_Internet_20_Link">Schrock, J. Psychology History: Clark Hull.</text:a></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text:p>
      <text:p text:style-name="Text_20_body"><text:a xlink:type="simple" xlink:href="http://www.psywww.com/intropsych/ch09_motivation/hulls_theory.html" text:style-name="Internet_20_link" text:visited-style-name="Visited_20_Internet_20_Link">Dewey, R. Hull's Theory.</text:a></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amp;q=Hull,+C.+Mind,+Mechanism,+and+Adaptive+Behavior.&amp;dq=Hull,+C.+Mind,+Mechanism,+and+Adaptive+Behavior.&amp;hl=hr&amp;ei=c6trTdf_EsGV8QPVgYnyBw&amp;sa=X&amp;oi=book_result&amp;ct=result&amp;resnum=1&amp;ved=0CCcQ6AEwAA" text:style-name="Internet_20_link" text:visited-style-name="Visited_20_Internet_20_Link">Hull, C. Mind, Mechanism, and Adaptive Behavior. Psychological Review 44: 1–32. 1937.</text:a></text:p>
      <text:p text:style-name="Text_20_body"><text:a xlink:type="simple" xlink:href="http://books.google.hr/books?id=GGUQAQAAMAAJ&amp;q=Hull,+C.+Mathematico-Deductive+Theory+of+Rote+Learning&amp;dq=Hull,+C.+Mathematico-Deductive+Theory+of+Rote+Learning&amp;hl=hr&amp;ei=YatrTZj3LoOV8QPJk8nyBw&amp;sa=X&amp;oi=book_result&amp;ct=result&amp;resnum=1&amp;ved=0CCkQ6AEwAA" text:style-name="Internet_20_link" text:visited-style-name="Visited_20_Internet_20_Link">Hull, C. Mathematico-Deductive Theory of Rote Learning. (1940) Greenwood Pub Group. 1972.</text:a></text:p>
      <text:p text:style-name="Text_20_body"><text:a xlink:type="simple" xlink:href="http://books.google.hr/books?id=6WB9AAAAMAAJ&amp;q=Hull,+C.+Principles+of+Behavior:+An+Introduction+to+Behavior+Theory&amp;dq=Hull,+C.+Principles+of+Behavior:+An+Introduction+to+Behavior+Theory&amp;hl=hr&amp;ei=PatrTaOyM8y28QOBlrHyBw&amp;sa=X&amp;oi=book_result&amp;ct=result&amp;resnum=4&amp;ved=0CDYQ6AEwAw"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amp;q=Hull,+C.+Essentials+of+Behavior.&amp;dq=Hull,+C.+Essentials+of+Behavior.&amp;hl=hr&amp;ei=FqtrTf-LLdSv8QPMl9TyBw&amp;sa=X&amp;oi=book_result&amp;ct=result&amp;resnum=1&amp;ved=0CCcQ6AEwAA"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rive_reduction_theory</dc:title>
  </office:meta>
</office:document-meta>
</file>