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ript_theory"/><text:bookmark-start text:name="__RefHeading___script_theory_1"/><text:bookmark-start text:name="script_theory"/>Script Theory<text:bookmark-end text:name="__RefHeading___script_theory_1"/><text:bookmark-end text:name="script_theory"/></text:h>
      <text:h text:style-name="Heading_20_2" text:outline-level="2"><text:bookmark-start text:name="__RefHeading___general_2"/><text:bookmark-start text:name="general"/>General<text:bookmark-end text:name="__RefHeading___general_2"/><text:bookmark-end text:name="general"/></text:h>
      <text:p text:style-name="Text_20_body">Script theory was first introduced and presented by <text:a xlink:type="simple" xlink:href="http://www.tomkins.org/Tomkins.html" text:style-name="Internet_20_link" text:visited-style-name="Visited_20_Internet_20_Link">Silvan Tomkins</text:a> in 1954<text:note text:id="ftn0" text:note-class="footnote"><text:note-citation text:label="1)">1)</text:note-citation><text:note-body><text:p text:style-name="Footnote"><text:a xlink:type="simple" xlink:href="http://psycnet.apa.org/?fa=main.doiLanding&amp;uid=1982-11366-001" text:style-name="Internet_20_link" text:visited-style-name="Visited_20_Internet_20_Link">PsycINFO: Citation and Abstract. Script theory: Differential magnification of affects. Tomkins, Silvan S.</text:a></text:p></text:note-body></text:note> as an extension of his <text:a xlink:type="simple" xlink:href="https://www.learning-theories.org/doku.php?id=glossary#affect_theory" text:style-name="Internet_20_link" text:visited-style-name="Visited_20_Internet_20_Link">affect theory</text:a><text:note text:id="ftn1" text:note-class="footnote"><text:note-citation text:label="2)">2)</text:note-citation><text:note-body><text:p text:style-name="Footnote">Read more: <text:a xlink:type="simple" xlink:href="http://en.wikipedia.org/wiki/Affect_theory" text:style-name="Internet_20_link" text:visited-style-name="Visited_20_Internet_20_Link">Wikipedia: Affect theory.</text:a></text:p></text:note-body></text:note>, but was further developed in late 1970s by <text:a xlink:type="simple" xlink:href="http://www.rogerschank.com/" text:style-name="Internet_20_link" text:visited-style-name="Visited_20_Internet_20_Link">Roger Schank</text:a><text:note text:id="ftn2" text:note-class="footnote"><text:note-citation text:label="3)">3)</text:note-citation><text:note-body><text:p text:style-name="Footnote">Some sources like <text:a xlink:type="simple" xlink:href="http://books.google.hr/books?id=Rk8UB6V1ybcC&amp;pg=PA97&amp;lpg=PA97&amp;dq=criticisms+of+%22script+theory%22&amp;source=bl&amp;ots=vpdDx9BImW&amp;sig=JG9C65lSkShjPDPAju8RkcLQpN4&amp;hl=hr&amp;ei=wFl_TY6sPMjtsgbegd3oBg&amp;sa=X&amp;oi=book_result&amp;ct=result&amp;resnum=6&amp;ved=0CEAQ6AEwBQ#v=onepage&amp;q&amp;f=false" text:style-name="Internet_20_link" text:visited-style-name="Visited_20_Internet_20_Link">Ellis, Donald G. From language to communication. Routledge, 1999.</text:a> or <text:a xlink:type="simple" xlink:href="http://tip.psychology.org/schank.html" text:style-name="Internet_20_link" text:visited-style-name="Visited_20_Internet_20_Link">TIP: Script Theory (Schank)</text:a> originally assign script theory to Roger Schank.</text:p></text:note-body></text:note>. Script theory is an extension of <text:a xlink:type="simple" xlink:href="https://www.learning-theories.org/doku.php?id=learning_theories:schema_theory" text:style-name="Internet_20_link" text:visited-style-name="Visited_20_Internet_20_Link">schema theory</text:a>, orientated on explaining of the structure of knowledge, especially on <text:span text:style-name="Strong_20_Emphasis">representation of complex event sequences</text:span>.</text:p>
      <text:h text:style-name="Heading_20_2" text:outline-level="2"><text:bookmark-start text:name="__RefHeading___what_is_script_theory_3"/><text:bookmark-start text:name="what_is_script_theory"/>What is script theory?<text:bookmark-end text:name="__RefHeading___what_is_script_theory_3"/><text:bookmark-end text:name="what_is_script_theory"/></text:h>
      <text:p text:style-name="Text_20_body">A script is a mental construct like schema, but which consist of a <text:span text:style-name="Strong_20_Emphasis">sequence of actions or events necessary to achieve a goal</text:span>. It can also include relevant people, locations or objects. There are several similar <text:span text:style-name="Strong_20_Emphasis">definitions</text:span> of scripts like:</text:p>
      <text:list text:style-name="List_20_1" text:continue-numbering="false">
        <text:list-item>
          <text:p text:style-name="List_20_1_Content_First"> “<text:span text:style-name="Emphasis">a set of expectations about what will happen next in a well-understood situation</text:span>”<text:note text:id="ftn3" text:note-class="footnote"><text:note-citation text:label="4)">4)</text:note-citation><text:note-body><text:p text:style-name="Footnote">
<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text:p>
        </text:list-item>
        <text:list-item>
          <text:p text:style-name="List_20_1_Content"> “<text:span text:style-name="Emphasis">a <text:span text:style-name="Strong_20_Emphasis">coherent sequence of events expected by an individual</text:span> in a particular context, involving him either as participant or as an observer</text:span>”<text:note text:id="ftn4" text:note-class="footnote"><text:note-citation text:label="5)">5)</text:note-citation><text:note-body><text:p text:style-name="Footnote">Puto, C. P. Memory for scripts in advertisements.  Advances in Consumer Research XII:404-409.  Fifteenth Annual Conference. Association 
for Consumer Research. 1985.</text:p></text:note-body></text:note>, or</text:p>
        </text:list-item>
        <text:list-item>
          <text:p text:style-name="List_20_1_Content_Last"> “<text:span text:style-name="Emphasis">a <text:span text:style-name="Strong_20_Emphasis">mental picture plus caption</text:span> representing the action sequences, participants, and physical objects found in a situation</text:span>”<text:note text:id="ftn5" text:note-class="footnote"><text:note-citation text:label="6)">6)</text:note-citation><text:note-body><text:p text:style-name="Footnote">Abelson R. P. Psychological status of the script concept. American Psychologist 36(7): p715 – 729. 1981.</text:p></text:note-body></text:note>.  </text:p>
        </text:list-item>
      </text:list>
      <text:p text:style-name="Text_20_body">This sequence of actions contained in a script is then applied in a situation also called a <text:span text:style-name="Emphasis">scene</text:span>. As Tomkins explains,</text:p>
      <text:list text:style-name="List_20_1" text:continue-numbering="false">
        <text:list-item>
          <text:p text:style-name="LastListParagraph_List_20_1_Content_First"> “<text:span text:style-name="Emphasis">In my script theory, the scene, a happening with a perceived beginning and end, is the basic unit of analysis. The whole connected set of scenes lived in sequence is called the plot of a life. The script, in contrast, does not deal with all the scenes or the plot of a life, but rather with the individual's rules for predicting, interpreting, responding to, and controlling a magnified set of scenes.</text:span>”<text:note text:id="ftn6" text:note-class="footnote"><text:note-citation text:label="7)">7)</text:note-citation><text:note-body><text:p text:style-name="Footnote">Tomkins, Silvan. Script Theory: Differential Magnification of Affects. Nebraska Symposium On Motivation 1978. Ed. Richard A. Deinstbier. Lincoln, NE: University of Nebraska Press, 1979.</text:p></text:note-body></text:note></text:p>
        </text:list-item>
      </text:list>
      <text:p text:style-name="Text_20_body">Scripts can be defined into four different types<text:note text:id="ftn7" text:note-class="footnote"><text:note-citation text:label="8)">8)</text:note-citation><text:note-body><text:p text:style-name="Footnote"><text:a xlink:type="simple" xlink:href="https://circle.ubc.ca/handle/2429/14766" text:style-name="Internet_20_link" text:visited-style-name="Visited_20_Internet_20_Link">Guirguis, M. M. A script theory of intentional content. PhD thesis. 2003.</text:a></text:p></text:note-body></text:note>:</text:p>
      <text:list text:style-name="List_20_1" text:continue-numbering="false">
        <text:list-item>
          <text:p text:style-name="List_20_1_Content_First"> <text:span text:style-name="Strong_20_Emphasis">episodic</text:span> (for managing situations and events),</text:p>
        </text:list-item>
        <text:list-item>
          <text:p text:style-name="List_20_1_Content"> <text:span text:style-name="Strong_20_Emphasis">instrumental</text:span> (for using and displaying procedural knowledge),</text:p>
        </text:list-item>
        <text:list-item>
          <text:p text:style-name="List_20_1_Content"> <text:span text:style-name="Strong_20_Emphasis">personal</text:span> (for representing one's own goals and plans), and</text:p>
        </text:list-item>
        <text:list-item>
          <text:p text:style-name="List_20_1_Content_Last"> <text:span text:style-name="Strong_20_Emphasis">definitional</text:span> (for object-recognition).</text:p>
        </text:list-item>
      </text:list>
      <text:p text:style-name="Text_20_body">According to Schank, scripts are just like schemata, also a <text:span text:style-name="Strong_20_Emphasis">memory construct</text:span>, yet he believes that <text:span text:style-name="Strong_20_Emphasis">memory is</text:span> organized around one's personal experiences (<text:span text:style-name="Strong_20_Emphasis">episodic</text:span>) rather than categories of meaning. Schank is therefore a proponent of learning by doing and experiential learning.</text:p>
      <text:h text:style-name="Heading_20_2" text:outline-level="2"><text:bookmark-start text:name="__RefHeading___what_is_the_practical_meaning_of_script_theory_4"/><text:bookmark-start text:name="what_is_the_practical_meaning_of_script_theory"/>What is the practical meaning of script theory?<text:bookmark-end text:name="__RefHeading___what_is_the_practical_meaning_of_script_theory_4"/><text:bookmark-end text:name="what_is_the_practical_meaning_of_script_theory"/></text:h>
      <text:p text:style-name="Text_20_body">The most cited example for a script is Schank's<text:note text:id="ftn8" text:note-class="footnote"><text:note-citation text:label="9)">9)</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 example of a restaurant script. When in a restaurant, one behaves according to <text:span text:style-name="Emphasis">restaurant script</text:span>: he finds a free place, sits, waits for the waiter to take his order and finally eats his meal. He does not have to convince the waiter and the cook to feed him every time he comes to the restaurant since they are all behaving in accordance with the restaurant schema and assigned roles. The same can be said if one reads about a situation in a restaurant. Knowing the particular script which is to be used in a situation results in less required thinking and mental activity. </text:p>
      <text:p text:style-name="Text_20_body">New scripts can emerge over time and old scripts can change as the result of new experiences, but asside from suggesting experiential learning, this theory does not offer much explanation on how scripts are acquired.</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ript theory</text:span>, <text:span text:style-name="Strong_20_Emphasis">script</text:span>, <text:span text:style-name="Strong_20_Emphasis">memory construct</text:span>, <text:span text:style-name="Strong_20_Emphasis">schema</text:span></text:p>
        </text:list-item>
        <text:list-item>
          <text:p text:style-name="List_20_1_Content_Last"> <text:a xlink:type="simple" xlink:href="http://www.tomkins.org/Tomkins.html" text:style-name="Internet_20_link" text:visited-style-name="Visited_20_Internet_20_Link">Silvan Tomkins</text:a>,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tip.psychology.org/schank.html" text:style-name="Internet_20_link" text:visited-style-name="Visited_20_Internet_20_Link">TIP: Script Theory (Schank).</text:a> Retrieved March 15, 2011.</text:p>
      <text:p text:style-name="Text_20_body"><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amp; Abelson, R. Scripts, Plans, Goals, and Understanding. Hillsdale, NJ: Earlbaum Assoc, 1977.</text:p>
      <text:p text:style-name="Text_20_body">Schank, R.C. Reading and Understanding. Hillsdale, NJ: Erlbaum. 1982.</text:p>
      <text:p text:style-name="Text_20_body">Schank, R.C. Explanation Patterns: Understanding Mechanically and Creatively. Hillsdale, NJ: Erlbaum, 19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cript_theory</dc:title>
  </office:meta>
</office:document-meta>
</file>