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 ?<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There is no <text:span text:style-name="Emphasis">capacity</text:span> that should be filled with knowledg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Knowledge transfer</text:span> - Since knowledge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he fact that learning and performance was sometimes (but not always) context dependent is known for a long time now. Experiments have shown that for example divers remember worse what they have learned in other context (water/land and vice-versa)<text:note text:id="ftn1" text:note-class="footnote"><text:note-citation text:label="2)">2)</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2" text:note-class="footnote"><text:note-citation text:label="3)">3)</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3" text:note-class="footnote"><text:note-citation text:label="4)">4)</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ext:span text:style-name="Strong_20_Emphasis">Learning abstract concepts</text:span> - </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But if so, situated learning suggests that <text:span text:style-name="Strong_20_Emphasis">learners should be provided with a rich, real-world context</text:span> for learning and <text:span text:style-name="Strong_20_Emphasis">applications of learned content</text:span> rather than just be forced to memorize facts. </text:p>
      <text:p text:style-name="Text_20_body">A difference between decontextualized and contextualized learning in educational process can be explained on following example<text:note text:id="ftn4" text:note-class="footnote"><text:note-citation text:label="5)">5)</text:note-citation><text:note-body><text:p text:style-name="Footnote">Borrowed from Heeter, C. Situated Learning for designers: Social, Cognitive and Situative Framework.</text:p></text:note-body></text:note>:</text:p>
      <table:table table:style-name="Table">
        <table:table-column/>
        <table:table-column/>
        <table:table-row>
          <table:table-cell office:value-type="string" table:style-name="tablecell">
            <text:p text:style-name="tablealigncenter">  APPROACH 1: classroom (decontextualized, inert)  </text:p>
          </table:table-cell>
          <table:table-cell office:value-type="string" table:style-name="tablecell">
            <text:p text:style-name="tablealigncenter">  APPROACH 2: authentic (situated in real world problem to solve)  </text:p>
          </table:table-cell>
        </table:table-row>
        <table:table-row>
          <table:table-cell office:value-type="string" table:style-name="tablecell">
            <text:p text:style-name="tablealigncenter">  For example, go through the Photoshop reference manual, tool by tool, in alphabetical order, learning how each tool (line, paint, bucket, select, etc.) works including all possible optional settings.  </text:p>
          </table:table-cell>
          <table:table-cell office:value-type="string" table:style-name="tablecell">
            <text:p text:style-name="tablealigncenter">  For example, start with a visualization task you want to accomplish (such as, create a logo for a company.) Look up and learn only a few particular tools you realize you may need to use to accomplish the design.  </text:p>
          </table:table-cell>
        </table:table-row>
      </table:table>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to situated learning theory state that:</text:p>
      <text:list text:style-name="List_20_1" text:continue-numbering="false">
        <text:list-item>
          <text:p text:style-name="List_20_1_Content_First"> it is untrue that concepts learned in classroom cannot be applied in other contexts (like math),</text:p>
        </text:list-item>
        <text:list-item>
          <text:p text:style-name="List_20_1_Content"> there is plenty of research proving transfer of learning,</text:p>
        </text:list-item>
        <text:list-item>
          <text:p text:style-name="List_20_1_Content"> practical examples have shown that training in abstraction can be of use,</text:p>
        </text:list-item>
        <text:list-item>
          <text:p text:style-name="List_20_1_Content_Last"> research in psychology shows training is often more effective when nearly independent parts are practiced first, before combining them.</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 Cognition in Practice: Mind, Mathematics and Culture in Everyday Life (Learning in Doing). NY: Cambridge University Press. 1988.</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tuated_learning</dc:title>
  </office:meta>
</office:document-meta>
</file>