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 by American psychologist <text:a xlink:type="simple" xlink:href="http://en.wikipedia.org/wiki/William_Kaye_Estes" text:style-name="Internet_20_link" text:visited-style-name="Visited_20_Internet_20_Link">William Estes</text:a> influenced by works of <text:a xlink:type="simple" xlink:href="http://www.a2zpsychology.com/great_psychologists/edwin_r_guthrie.htm" text:style-name="Internet_20_link" text:visited-style-name="Visited_20_Internet_20_Link">Edwin Gurthie</text:a> and his <text:a xlink:type="simple" xlink:href="https://www.learning-theories.org/doku.php?id=learning_theories:contiguity_theory_and_one_trial_learning" text:style-name="Internet_20_link" text:visited-style-name="Visited_20_Internet_20_Link">contiguity theory and one trial learning</text:a>. Thi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0" text:note-class="footnote"><text:note-citation text:label="1)">1)</text:note-citation><text:note-body><text:p text:style-name="Footnote">For discussion and meaning see <text:a xlink:type="simple" xlink:href="http://www.google.com/books?hl=hr&amp;lr=&amp;id=GjCsAAAAIAAJ&amp;oi=fnd&amp;pg=PA137&amp;dq=Estes,+W.+K.+and+Suppes,+P.+Foundations+of+linear+models.&amp;ots=GyWyBdsi-1&amp;sig=Rp6HtYNeag9_N-_aq_eYxnUPZFw#v=onepage&amp;q=Estes%2C%20W.%20K.%20and%20Suppes%2C%20P.%20Foundations%20of%20linear%20models.&amp;f=false"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Like all behaviorists, Estes viewed learning and behavior simply as <text:span text:style-name="Strong_20_Emphasis">mechanical</text:span>. Still, later he <text:span text:style-name="Strong_20_Emphasis">included memory</text:span> as a factor in his theory, and suggested stimuli don't directly cause a response. They evoke memories of previous experiences, enabling one to analyze possible outcomes and decide on the response that will lead to the most desirable outcome (<text:span text:style-name="Emphasis">scanning model of decision making</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rather how already learned material will manifest itself. Forgetting in Estes' theory occurred through unavailable stimulus elements due to external or internal variations. Spontaneous recovery can occur due to a relevant stimuli reoccurring.</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suppes-corpus.stanford.edu/articles/psych/137.pdf" text:style-name="Internet_20_link" text:visited-style-name="Visited_20_Internet_20_Link">Estes, W. K., and Patrick Suppes. Foundations of Stimulus Sampling Theory. In Contemporary Developments in mathematical Psychology, 1:163-183. San Francisco: Freeman, 1974.</text:a></text:p>
      <text:p text:style-name="Text_20_body"><text:a xlink:type="simple" xlink:href="http://tip.psychology.org/estes.html" text:style-name="Internet_20_link" text:visited-style-name="Visited_20_Internet_20_Link">TIP: Stimulus Sampling Theory (W. Estes).</text:a> Retrieved May 11, 2011.</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 Retrieved May 1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William K. Estes. Stimulus sampling theory. In Handbook of mathematical psychology, 1963.</text:a></text:p>
      <text:p text:style-name="Text_20_body"><text:a xlink:type="simple" xlink:href="http://www.sciencedirect.com/science?_ob=ArticleURL&amp;_udi=B6X04-4NR7FDD-3&amp;_user=3875467&amp;_coverDate=03%2F31%2F1950&amp;_rdoc=1&amp;_fmt=high&amp;_orig=gateway&amp;_origin=gateway&amp;_sort=d&amp;_docanchor=&amp;view=c&amp;_searchStrId=1748458299&amp;_rerunOrigin=google&amp;_acct=C000050661&amp;_version=1&amp;_urlVersion=0&amp;_userid=3875467&amp;md5=7ac7e060c7d3c41d2223b6b50ef98a30&amp;searchtype=a" text:style-name="Internet_20_link" text:visited-style-name="Visited_20_Internet_20_Link">Estes, W.K. Toward a statistical theory of learning. Psychological Review, 57, 94-107. 1950.</text:a></text:p>
      <text:p text:style-name="Text_20_body"><text:a xlink:type="simple" xlink:href="http://books.google.hr/books?id=dMmeAAAAMAAJ&amp;q=Estes,+W.K.+Learning+Theory+and+Mental+Development&amp;dq=Estes,+W.K.+Learning+Theory+and+Mental+Development&amp;hl=hr&amp;ei=8qlrTeeVMoKy8gPD9uHyBw&amp;sa=X&amp;oi=book_result&amp;ct=result&amp;resnum=1&amp;ved=0CCsQ6AEwAA"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timulus_sampling_theory</dc:title>
  </office:meta>
</office:document-meta>
</file>