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stimulus_sampling_theory"/><text:bookmark-start text:name="__RefHeading___stimulus_sampling_theory_1"/><text:bookmark-start text:name="stimulus_sampling_theory"/>Stimulus Sampling Theory<text:bookmark-end text:name="__RefHeading___stimulus_sampling_theory_1"/><text:bookmark-end text:name="stimulus_sampling_theory"/></text:h>
      <text:h text:style-name="Heading_20_2" text:outline-level="2"><text:bookmark-start text:name="__RefHeading___general_2"/><text:bookmark-start text:name="general"/>General<text:bookmark-end text:name="__RefHeading___general_2"/><text:bookmark-end text:name="general"/></text:h>
      <text:p text:style-name="Text_20_body">Stimulus sampling theory was developed in 1950s<text:note text:id="ftn0" text:note-class="footnote"><text:note-citation text:label="1)">1)</text:note-citation><text:note-body><text:p text:style-name="Footnote"><text:a xlink:type="simple" xlink:href="http://www.sciencedirect.com/science/article/pii/S0033295X0761319X" text:style-name="Internet_20_link" text:visited-style-name="Visited_20_Internet_20_Link">Estes, William K. Toward a statistical theory of learning. Psychological Review 57, no. 2: 94-107, March 1950.</text:a></text:p></text:note-body></text:note> by American psychologist <text:a xlink:type="simple" xlink:href="http://en.wikipedia.org/wiki/William_Kaye_Estes" text:style-name="Internet_20_link" text:visited-style-name="Visited_20_Internet_20_Link">William Estes</text:a><text:note text:id="ftn1" text:note-class="footnote"><text:note-citation text:label="2)">2)</text:note-citation><text:note-body><text:p text:style-name="Footnote"><text:a xlink:type="simple" xlink:href="http://tip.psychology.org/estes.html" text:style-name="Internet_20_link" text:visited-style-name="Visited_20_Internet_20_Link">Kearsley, G. Stimulus Sampling Theory (W. Estes). The Theory Into Practice Database.</text:a> Retrieved August 30th, 2011.</text:p></text:note-body></text:note> influenced by works of <text:a xlink:type="simple" xlink:href="http://www.a2zpsychology.com/great_psychologists/edwin_r_guthrie.htm" text:style-name="Internet_20_link" text:visited-style-name="Visited_20_Internet_20_Link">Edwin Gurthie</text:a> and his <text:a xlink:type="simple" xlink:href="https://www.learning-theories.org/doku.php?id=learning_theories:contiguity_theory_and_one_trial_learning" text:style-name="Internet_20_link" text:visited-style-name="Visited_20_Internet_20_Link">contiguity theory and one trial learning</text:a>.<text:note text:id="ftn2" text:note-class="footnote"><text:note-citation text:label="3)">3)</text:note-citation><text:note-body><text:p text:style-name="Footnote"><text:a xlink:type="simple" xlink:href="http://www.lifecircles-inc.com/Learningtheories/behaviorism/Estes.html" text:style-name="Internet_20_link" text:visited-style-name="Visited_20_Internet_20_Link">Cooper, S. William K. Estes, Stimulus Sampling Theory. Theories of Learning in Educational Psychology.</text:a> Retrieved August 30, 2011.</text:p></text:note-body></text:note> Estes' theory suggests that a particular stimulus-response association is learned in a single trial, but the overall <text:span text:style-name="Strong_20_Emphasis">learning process</text:span> consists of <text:span text:style-name="Strong_20_Emphasis">accumulated S-R associations</text:span>.</text:p>
      <text:h text:style-name="Heading_20_2" text:outline-level="2"><text:bookmark-start text:name="__RefHeading___what_is_stimulus_sampling_theory_3"/><text:bookmark-start text:name="what_is_stimulus_sampling_theory"/>What is stimulus sampling theory?<text:bookmark-end text:name="__RefHeading___what_is_stimulus_sampling_theory_3"/><text:bookmark-end text:name="what_is_stimulus_sampling_theory"/></text:h>
      <text:p text:style-name="Text_20_body">Stimulus sampling theory is also called a <text:span text:style-name="Strong_20_Emphasis">statistical learning theory</text:span>, since its main aspect is the probability of a certain stimulus occurring in a trial and of being paired with a given response. According to this theory, a stimulus consists of one or more unobservable units, <text:span text:style-name="Strong_20_Emphasis">stimulus elements</text:span>.<text:span text:style-name="Footnote_20_Anchor"><text:note-ref text:note-class="footnote" text:reference-format="text" text:ref-name="ftn1">2)</text:note-ref></text:span> These elements are paired with various responses during the process of learning. The probability of a given response to a stimulus is equal to the number of stimulus elements associated with that response present in the given stimulus divided by the total number of stimulus elements associated with that response.</text:p>
      <text:p text:style-name="Text_20_body">This theory is based mainly on five primitive notions<text:note text:id="ftn3" text:note-class="footnote"><text:note-citation text:label="4)">4)</text:note-citation><text:note-body><text:p text:style-name="Footnote"><text:a xlink:type="simple" xlink:href="file:///C:/Documents%20and%20Settings/jpetrovic.WIN/Application%20Data/Mozilla/Firefox/Profiles/e7cnrf3r.default/zotero/storage/WVX3MD6U/137.pdf" text:style-name="Internet_20_link" text:visited-style-name="Visited_20_Internet_20_Link">Estes, W. K., and Patrick Suppes. Foundations of Stimulus Sampling Theory. In Contemporary Developments in mathematical Psychology, 1:163-183. San Francisco: Freeman, 1974.</text:a></text:p></text:note-body></text:note>:</text:p>
      <text:list text:style-name="List_20_1" text:continue-numbering="false">
        <text:list-item>
          <text:p text:style-name="List_20_1_Content_First"> S - set of stimuli which is not directly observable</text:p>
        </text:list-item>
        <text:list-item>
          <text:p text:style-name="List_20_1_Content"> r - number of responses</text:p>
        </text:list-item>
        <text:list-item>
          <text:p text:style-name="List_20_1_Content"> t - number of possible trial outcomes</text:p>
        </text:list-item>
        <text:list-item>
          <text:p text:style-name="List_20_1_Content"> X - sample space set containing all possibler experiments or trial sequences</text:p>
        </text:list-item>
        <text:list-item>
          <text:p text:style-name="List_20_1_Content_Last"> P - probability measure on the Borel field B(x) of cylinder sets of X<text:note text:id="ftn4" text:note-class="footnote"><text:note-citation text:label="5)">5)</text:note-citation><text:note-body><text:p text:style-name="Footnote">For discussion and meaning see <text:a xlink:type="simple" xlink:href="http://www.google.com/books?hl=hr&amp;lr=&amp;id=GjCsAAAAIAAJ&amp;oi=fnd&amp;pg=PA137&amp;dq=Estes,+W.+K.+and+Suppes,+P.+Foundations+of+linear+models.&amp;ots=GyWyBdsi-1&amp;sig=Rp6HtYNeag9_N-_aq_eYxnUPZFw#v=onepage&amp;q=Estes%2C%20W.%20K.%20and%20Suppes%2C%20P.%20Foundations%20of%20linear%20models.&amp;f=false" text:style-name="Internet_20_link" text:visited-style-name="Visited_20_Internet_20_Link">Estes, W. K. and Suppes, P. Foundations of linear models. in R. R. Bush and W. K.Estes, Studies in mathematical learning theory. Stanford, California. Stanford University Press. 1959.</text:a></text:p></text:note-body></text:note></text:p>
        </text:list-item>
      </text:list>
      <text:p text:style-name="Text_20_body">This basic variables form a broad set of axioms and formulas. Details can be found <text:a xlink:type="simple" xlink:href="http://suppes-corpus.stanford.edu/articles/psych/137.pdf" text:style-name="Internet_20_link" text:visited-style-name="Visited_20_Internet_20_Link">here</text:a>.</text:p>
      <text:p text:style-name="Text_20_body">Like all behaviorists, Estes viewed learning and behavior simply as <text:span text:style-name="Strong_20_Emphasis">mechanical</text:span>. Still, later he <text:span text:style-name="Strong_20_Emphasis">included memory</text:span> as a factor in his theory, and suggested stimuli don't directly cause a response. They evoke memories of previous experiences, enabling one to analyze possible outcomes and decide on the response that will lead to the most desirable outcome (<text:span text:style-name="Emphasis">scanning model of decision making</text:span>).<text:span text:style-name="Footnote_20_Anchor"><text:note-ref text:note-class="footnote" text:reference-format="text" text:ref-name="ftn2">3)</text:note-ref></text:span></text:p>
      <text:p text:style-name="Text_20_body">Just like Gurthie, Estes rejected reinforcement and its relations to learning. <text:span text:style-name="Strong_20_Emphasis">Reinforcement</text:span> has to do with the <text:span text:style-name="Strong_20_Emphasis">performance</text:span> as it influences not learning, but rather how already learned material will manifest itself. Forgetting in Estes' theory occurred through unavailable stimulus elements due to external or internal variations. Spontaneous recovery can occur due to a relevant stimuli reoccurring.</text:p>
      <text:h text:style-name="Heading_20_2" text:outline-level="2"><text:bookmark-start text:name="__RefHeading___criticisms_4"/><text:bookmark-start text:name="criticisms"/>Criticisms<text:bookmark-end text:name="__RefHeading___criticisms_4"/><text:bookmark-end text:name="criticisms"/></text:h>
      <text:p text:style-name="Text_20_body">Mathematical models of Estates and other behaviorists have helped in making psychological approach more scientific, yet this models have rarely introduced any new important concepts and were generally still considered <text:span text:style-name="Strong_20_Emphasis">too simple</text:span> to explain all properties of learning.</text:p>
      <text:h text:style-name="Heading_20_2" text:outline-level="2"><text:bookmark-start text:name="__RefHeading___keywords_and_most_important_names_5"/><text:bookmark-start text:name="keywords_and_most_important_names"/>Keywords and most important names<text:bookmark-end text:name="__RefHeading___keywords_and_most_important_names_5"/><text:bookmark-end text:name="keywords_and_most_important_names"/></text:h>
      <text:list text:style-name="List_20_1" text:continue-numbering="false">
        <text:list-item>
          <text:p text:style-name="List_20_1_Content_First"> <text:span text:style-name="Strong_20_Emphasis">stimulus sampling theory</text:span>, <text:span text:style-name="Strong_20_Emphasis">statistical learning</text:span></text:p>
        </text:list-item>
        <text:list-item>
          <text:p text:style-name="List_20_1_Content_Last"> <text:a xlink:type="simple" xlink:href="http://en.wikipedia.org/wiki/William_Kaye_Estes" text:style-name="Internet_20_link" text:visited-style-name="Visited_20_Internet_20_Link">William Estates</text:a></text:p>
        </text:list-item>
      </text:list>
      <text:h text:style-name="Heading_20_2" text:outline-level="2"><text:bookmark-start text:name="__RefHeading___bibliography_6"/><text:bookmark-start text:name="bibliography"/>Bibliography<text:bookmark-end text:name="__RefHeading___bibliography_6"/><text:bookmark-end text:name="bibliography"/></text:h>
      <text:p text:style-name="Text_20_body"><text:a xlink:type="simple" xlink:href="http://suppes-corpus.stanford.edu/articles/psych/137.pdf" text:style-name="Internet_20_link" text:visited-style-name="Visited_20_Internet_20_Link">Estes, W. K., and Patrick Suppes. Foundations of Stimulus Sampling Theory. In Contemporary Developments in mathematical Psychology, 1:163-183. San Francisco: Freeman, 1974.</text:a></text:p>
      <text:p text:style-name="Text_20_body"><text:a xlink:type="simple" xlink:href="http://tip.psychology.org/estes.html" text:style-name="Internet_20_link" text:visited-style-name="Visited_20_Internet_20_Link">Kearsley, G. Stimulus Sampling Theory (W. Estes). The Theory Into Practice Database.</text:a> Retrieved August 30th, 2011.</text:p>
      <text:p text:style-name="Text_20_body"><text:a xlink:type="simple" xlink:href="http://www.lifecircles-inc.com/Learningtheories/behaviorism/Estes.html" text:style-name="Internet_20_link" text:visited-style-name="Visited_20_Internet_20_Link">Cooper, S. Theories of Learning in Educational Psychology: Stimulus Sampling Theory.</text:a> Retrieved August 30th, 2011.</text:p>
      <text:h text:style-name="Heading_20_2" text:outline-level="2"><text:bookmark-start text:name="__RefHeading___read_more_7"/><text:bookmark-start text:name="read_more"/>Read more<text:bookmark-end text:name="__RefHeading___read_more_7"/><text:bookmark-end text:name="read_more"/></text:h>
      <text:p text:style-name="Text_20_body"><text:a xlink:type="simple" xlink:href="http://suppes-corpus.stanford.edu/techreports/IMSSS_48.pdf" text:style-name="Internet_20_link" text:visited-style-name="Visited_20_Internet_20_Link">Atkinson, Richard C., and William K. Estes. Stimulus sampling theory. In Handbook of mathematical psychology, 1963.</text:a></text:p>
      <text:p text:style-name="Text_20_body"><text:a xlink:type="simple" xlink:href="http://www.sciencedirect.com/science?_ob=ArticleURL&amp;_udi=B6X04-4NR7FDD-3&amp;_user=3875467&amp;_coverDate=03%2F31%2F1950&amp;_rdoc=1&amp;_fmt=high&amp;_orig=gateway&amp;_origin=gateway&amp;_sort=d&amp;_docanchor=&amp;view=c&amp;_searchStrId=1748458299&amp;_rerunOrigin=google&amp;_acct=C000050661&amp;_version=1&amp;_urlVersion=0&amp;_userid=3875467&amp;md5=7ac7e060c7d3c41d2223b6b50ef98a30&amp;searchtype=a" text:style-name="Internet_20_link" text:visited-style-name="Visited_20_Internet_20_Link">Estes, W.K. Toward a statistical theory of learning. Psychological Review, 57, 94-107. 1950.</text:a></text:p>
      <text:p text:style-name="Text_20_body"><text:a xlink:type="simple" xlink:href="http://books.google.hr/books?id=dMmeAAAAMAAJ&amp;q=Estes,+W.K.+Learning+Theory+and+Mental+Development&amp;dq=Estes,+W.K.+Learning+Theory+and+Mental+Development&amp;hl=hr&amp;ei=8qlrTeeVMoKy8gPD9uHyBw&amp;sa=X&amp;oi=book_result&amp;ct=result&amp;resnum=1&amp;ved=0CCsQ6AEwAA" text:style-name="Internet_20_link" text:visited-style-name="Visited_20_Internet_20_Link">Estes, W.K. Learning Theory and Mental Development. New York: Academic Press. 197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theories:stimulus_sampling_theory</dc:title>
  </office:meta>
</office:document-meta>
</file>