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.</text:p>
        </text:list-item>
        <text:list-item>
          <text:p text:style-name="List_20_1_Content"> Strict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.</text:p>
      <text:h text:style-name="Heading_20_2" text:outline-level="2"><text:bookmark-start text:name="__RefHeading___what_is_the_practical_meaning_of_the_keller_plan_4"/><text:bookmark-start text:name="what_is_the_practical_meaning_of_the_keller_plan"/>What is the practical meaning of the Keller plan?<text:bookmark-end text:name="__RefHeading___what_is_the_practical_meaning_of_the_keller_plan_4"/><text:bookmark-end text:name="what_is_the_practical_meaning_of_the_keller_plan"/></text:h>
      <text:p text:style-name="Text_20_body">The practical meaning of Keller's model consists of implementing above measures in practice. An example of this is a <text:a xlink:type="simple" xlink:href="https://www.learning-theories.org/doku.php?id=chunks:hand-out_describing_keller_s_teaching_methods" text:style-name="Internet_20_link" text:visited-style-name="Visited_20_Internet_20_Link">hand-out describing Keller's teaching methods</text:a> applied to the first-semester course in General Psychology in 1967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riticisms of Keller's method include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limited instructional methods,</text:p>
        </text:list-item>
        <text:list-item>
          <text:p text:style-name="List_20_1_Content"> extra efforts by teacher and tutors,</text:p>
        </text:list-item>
        <text:list-item>
          <text:p text:style-name="List_20_1_Content"> high dropout rates, and</text:p>
        </text:list-item>
        <text:list-item>
          <text:p text:style-name="List_20_1_Content_Last"> decreased human interaction.</text:p>
        </text:list-item>
      </text:list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he Keller Plan</text:span>, <text:span text:style-name="Strong_20_Emphasis">Individualized System of Instruction</text:span>, <text:span text:style-name="Strong_20_Emphasis">self-paced instruction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Retrieved July 7, 2011.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the_keller_plan</dc:title>
  </office:meta>
</office:document-meta>
</file>