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transformational_learning_theory"/><text:bookmark-start text:name="__RefHeading___transformational_learning_theory_1"/><text:bookmark-start text:name="transformational_learning_theory"/>Transformational Learning Theory<text:bookmark-end text:name="__RefHeading___transformational_learning_theory_1"/><text:bookmark-end text:name="transformational_learning_theory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ransformational learning theory is a <text:a xlink:type="simple" xlink:href="https://www.learning-theories.org/doku.php?id=learning_paradigms:humanism" text:style-name="Internet_20_link" text:visited-style-name="Visited_20_Internet_20_Link">humanist learning theory</text:a> introduced by <text:a xlink:type="simple" xlink:href="http://nlu.nl.edu/academics/cas/ace/resources/JackMezirow.cfm" text:style-name="Internet_20_link" text:visited-style-name="Visited_20_Internet_20_Link">Jack Mezirow</text:a> in 1981<text:note text:id="ftn0" text:note-class="footnote"><text:note-citation text:label="1)">1)</text:note-citation><text:note-body><text:p text:style-name="Footnote"><text:a xlink:type="simple" xlink:href="http://aeq.sagepub.com/content/32/1/3.abstract" text:style-name="Internet_20_link" text:visited-style-name="Visited_20_Internet_20_Link">Mezirow, J. D. A critical theory of adult learning and education. Adult Education Quarterly, 32(1), 3-24. 1981.</text:a></text:p></text:note-body></text:note>. This theory does not address general aspects of learning, but rather <text:span text:style-name="Emphasis"><text:span text:style-name="Strong_20_Emphasis">transformational learning</text:span></text:span> in adults: the learning that <text:span text:style-name="Strong_20_Emphasis">strongly influences learner</text:span>, his <text:span text:style-name="Strong_20_Emphasis">beliefs</text:span> and <text:span text:style-name="Strong_20_Emphasis">values</text:span>. This kind of learning results in “<text:span text:style-name="Emphasis">new and revised interpretations of the meaning of an experience in the world.</text:span>”<text:note text:id="ftn1" text:note-class="footnote"><text:note-citation text:label="2)">2)</text:note-citation><text:note-body><text:p text:style-name="Footnote"><text:a xlink:type="simple" xlink:href="http://doi.wiley.com/10.1002/ace.301" text:style-name="Internet_20_link" text:visited-style-name="Visited_20_Internet_20_Link">Taylor, Edward W. “Transformative learning theory.” New Directions for Adult and Continuing Education 2008, no. 119: 5-15. 2008.</text:a></text:p></text:note-body></text:note></text:p>
      <text:h text:style-name="Heading_20_2" text:outline-level="2"><text:bookmark-start text:name="__RefHeading___what_is_transformational_learning_theory_3"/><text:bookmark-start text:name="what_is_transformational_learning_theory"/>What is transformational learning theory?<text:bookmark-end text:name="__RefHeading___what_is_transformational_learning_theory_3"/><text:bookmark-end text:name="what_is_transformational_learning_theory"/></text:h>
      <text:p text:style-name="Text_20_body">In 1981 Mezirow introduced the concept of <text:span text:style-name="Emphasis"><text:span text:style-name="Strong_20_Emphasis">meaning perspectives</text:span></text:span>, which represent one's complete view on the world. Meaning perspectives are generated by a number of <text:span text:style-name="Emphasis"><text:span text:style-name="Strong_20_Emphasis">meaning schemata</text:span></text:span>, each of which contains specific knowledge and values. Meaning perspectives are acquired passively until early adulthood and are later modified through transformational learning.</text:p>
      <text:p text:style-name="Text_20_body">These changes often come due to life experiences, often related to strong emotional responses. These may be personal crises like divorce, death of a friend or a family member, wars, natural or man-caused disasters, health crises, etc. What differs transformational learning from classical learning is the initial inability to fit the new material into the existing frames of schemata, what results in a need to change them. These-like experiences are also called <text:span text:style-name="Emphasis">perspective transformations</text:span>.</text:p>
      <text:p text:style-name="Text_20_body"><text:span text:style-name="Strong_20_Emphasis">In the classroom</text:span>, commonly three types of experience can result in transformational learning:</text:p>
      <text:list text:style-name="List_20_1" text:continue-numbering="false">
        <text:list-item>
          <text:p text:style-name="List_20_1_Content_First"> <text:span text:style-name="Strong_20_Emphasis">experience</text:span>,</text:p>
        </text:list-item>
        <text:list-item>
          <text:p text:style-name="List_20_1_Content"> <text:span text:style-name="Strong_20_Emphasis">critical reflection</text:span>, and</text:p>
        </text:list-item>
        <text:list-item>
          <text:p text:style-name="List_20_1_Content_Last"> <text:span text:style-name="Strong_20_Emphasis">rational discourse</text:span>.</text:p>
        </text:list-item>
      </text:list>
      <text:p text:style-name="Text_20_body">Usually these follow one after another: a strong emotional experience fosters critical reflection and analysis of similar past experiences, which will, when discussed with others with different or similar points of view, result in new conclusions and a perspective transformation.</text:p>
      <text:h text:style-name="Heading_20_2" text:outline-level="2"><text:bookmark-start text:name="__RefHeading___what_is_the_practical_meaning_of_transformational_learning_theory_4"/><text:bookmark-start text:name="what_is_the_practical_meaning_of_transformational_learning_theory"/>What is the practical meaning of transformational learning theory?<text:bookmark-end text:name="__RefHeading___what_is_the_practical_meaning_of_transformational_learning_theory_4"/><text:bookmark-end text:name="what_is_the_practical_meaning_of_transformational_learning_theory"/></text:h>
      <text:p text:style-name="Text_20_body">Different authors suggested different roles of students and teachers during the transformational learning. The role of the students is mostly to take responsibility for their learning and creating a pleasant environment, and suggestions to the teachers generally refer to</text:p>
      <text:list text:style-name="List_20_1" text:continue-numbering="false">
        <text:list-item>
          <text:p text:style-name="List_20_1_Content_First"> creating a <text:span text:style-name="Strong_20_Emphasis">safe environment</text:span> facilitating relationships characterized by <text:span text:style-name="Strong_20_Emphasis">trust</text:span> and <text:span text:style-name="Strong_20_Emphasis">care</text:span>,</text:p>
        </text:list-item>
        <text:list-item>
          <text:p text:style-name="List_20_1_Content"> <text:span text:style-name="Strong_20_Emphasis">understanding why</text:span> they want to encourage a change in students and not only how and which change,</text:p>
        </text:list-item>
        <text:list-item>
          <text:p text:style-name="List_20_1_Content"> assisting in the development of the <text:span text:style-name="Strong_20_Emphasis">critical reflection</text:span> in students,</text:p>
        </text:list-item>
        <text:list-item>
          <text:p text:style-name="List_20_1_Content"> taking into consideration and talking about students' feelings,</text:p>
        </text:list-item>
        <text:list-item>
          <text:p text:style-name="List_20_1_Content"> enabling their students to apply the new insights outside the classroom,</text:p>
        </text:list-item>
        <text:list-item>
          <text:p text:style-name="List_20_1_Content"> helping others by sharing his experiences, and</text:p>
        </text:list-item>
        <text:list-item>
          <text:p text:style-name="List_20_1_Content_Last"> being a <text:span text:style-name="Strong_20_Emphasis">role-model</text:span> displaying his own willingness to change and learn.</text:p>
        </text:list-item>
      </text:list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transformative learning theory</text:span>, <text:span text:style-name="Strong_20_Emphasis">adult learning</text:span>, <text:span text:style-name="Strong_20_Emphasis">meaning perspectives</text:span>, <text:span text:style-name="Strong_20_Emphasis">meaning schemata</text:span>, perspective transformations, <text:span text:style-name="Strong_20_Emphasis">experience</text:span>, <text:span text:style-name="Strong_20_Emphasis">critical reflection</text:span>, <text:span text:style-name="Strong_20_Emphasis">rational discourse</text:span></text:p>
        </text:list-item>
        <text:list-item>
          <text:p text:style-name="List_20_1_Content_Last"> <text:a xlink:type="simple" xlink:href="http://nlu.nl.edu/academics/cas/ace/resources/JackMezirow.cfm" text:style-name="Internet_20_link" text:visited-style-name="Visited_20_Internet_20_Link">Jack Mezirow</text:a>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doi.wiley.com/10.1002/ace.301" text:style-name="Internet_20_link" text:visited-style-name="Visited_20_Internet_20_Link">Taylor, Edward W. “Transformative learning theory.” New Directions for Adult and Continuing Education 2008, no. 119: 5-15. 2008.</text:a></text:p>
      <text:p text:style-name="Text_20_body"><text:a xlink:type="simple" xlink:href="http://www.lifecircles-inc.com/Learningtheories/humanist/mezirow.html" text:style-name="Internet_20_link" text:visited-style-name="Visited_20_Internet_20_Link">Cooper, S. Theories of Learning in Educational Psychology. Jack Mezirow: Transformational Learning Theory.</text:a> Retrieved April 1, 2011.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<text:a xlink:type="simple" xlink:href="http://www.amazon.com/Learning-Transformation-Critical-Perspectives-Education/dp/0787948454#reader_0787948454" text:style-name="Internet_20_link" text:visited-style-name="Visited_20_Internet_20_Link">Mezirow, J., and Associates (eds.). Learning as Transformation. San Francisco: Jossey-Bass, 2000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theories:transformational_learning_theory</dc:title>
  </office:meta>
</office:document-meta>
</file>