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concept"/><text:bookmark-start text:name="__RefHeading___concept_1"/><text:bookmark-start text:name="concept"/>Concept<text:bookmark-end text:name="__RefHeading___concept_1"/><text:bookmark-end text:name="concept"/></text:h>
      <text:h text:style-name="Heading_20_2" text:outline-level="2"><text:bookmark-start text:name="__RefHeading___what_is_a_concept_2"/><text:bookmark-start text:name="what_is_a_concept"/>What is a concept?<text:bookmark-end text:name="__RefHeading___what_is_a_concept_2"/><text:bookmark-end text:name="what_is_a_concept"/></text:h>
      <text:p text:style-name="Text_20_body">A concept is</text:p>
      <text:list text:style-name="List_20_1" text:continue-numbering="false">
        <text:list-item>
          <text:p text:style-name="LastListParagraph_List_20_1_Content_First"> “<text:span text:style-name="Emphasis">a cognitive <text:span text:style-name="Strong_20_Emphasis">unit of meaning</text:span> — an abstract idea or a mental symbol sometimes defined as a “unit of knowledge,” built from other units which act as a concept's characteristics. A concept is typically associated with a corresponding representation in a language such as a word.</text:span>”</text:p>
        </text:list-item>
      </text:list>
      <text:p text:style-name="Text_20_body">Today, in computer and information science contexts, the term “concept” is often used in loosely defined and inconsistent ways.<text:note text:id="ftn0" text:note-class="footnote"><text:note-citation text:label="1)">1)</text:note-citation><text:note-body><text:p text:style-name="Footnote"><text:a xlink:type="simple" xlink:href="http://ontology.buffalo.edu/bfo/BeyondConcepts.pdf" text:style-name="Internet_20_link" text:visited-style-name="Visited_20_Internet_20_Link">Smith, Barry. Beyond Concepts: Ontology as Reality Representation. Proceedings of the International Conference on Formal Ontology and Information Systems, p73-84, 2004.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concept</dc:title>
  </office:meta>
</office:document-meta>
</file>