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ontology"/><text:bookmark-start text:name="__RefHeading___ontology_1"/><text:bookmark-start text:name="ontology"/>Ontology<text:bookmark-end text:name="__RefHeading___ontology_1"/><text:bookmark-end text:name="ontology"/></text:h>
      <text:h text:style-name="Heading_20_2" text:outline-level="2"><text:bookmark-start text:name="__RefHeading___what_is_an_ontology_2"/><text:bookmark-start text:name="what_is_an_ontology"/>What is an ontology?<text:bookmark-end text:name="__RefHeading___what_is_an_ontology_2"/><text:bookmark-end text:name="what_is_an_ontology"/></text:h>
      <text:p text:style-name="Text_20_body">In philosophy,</text:p>
      <text:list text:style-name="List_20_1" text:continue-numbering="false">
        <text:list-item>
          <text:p text:style-name="LastListParagraph_List_20_1_Content_First"> “<text:span text:style-name="Emphasis">ontology is the study of being or existence. It seeks to describe or posit the basic categories and relationships of being or existence to define entities and types of entities.</text:span>”<text:note text:id="ftn0" text:note-class="footnote"><text:note-citation text:label="1)">1)</text:note-citation><text:note-body><text:p text:style-name="Footnote"><text:a xlink:type="simple" xlink:href="http://books.google.hr/books?id=Bp7tSjq0j_MC" text:style-name="Internet_20_link" text:visited-style-name="Visited_20_Internet_20_Link">Rana, Noman. Small Business - The Art of the Start. Self-Help Publishers, 2009.</text:a></text:p></text:note-body></text:note></text:p>
        </text:list-item>
      </text:list>
      <text:p text:style-name="Text_20_body"><text:span text:style-name="Strong_20_Emphasis">In modern computer science</text:span> and information science basic definitions consider an ontology to be:</text:p>
      <text:list text:style-name="List_20_1" text:continue-numbering="false">
        <text:list-item>
          <text:p text:style-name="List_20_1_Content_First"> “<text:span text:style-name="Emphasis">a data model that represents <text:span text:style-name="Strong_20_Emphasis">a set of <text:a xlink:type="simple" xlink:href="https://www.learning-theories.org/doku.php?id=misc:concept" text:style-name="Internet_20_link" text:visited-style-name="Visited_20_Internet_20_Link">concepts</text:a> within a domain</text:span>, and the <text:span text:style-name="Strong_20_Emphasis">relationships between those <text:a xlink:type="simple" xlink:href="https://www.learning-theories.org/doku.php?id=misc:concept" text:style-name="Internet_20_link" text:visited-style-name="Visited_20_Internet_20_Link">concepts</text:a></text:span></text:span>”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“<text:span text:style-name="Emphasis"><text:span text:style-name="Strong_20_Emphasis">an explicit specification of a conceptualization</text:span>.</text:span>”<text:note text:id="ftn1" text:note-class="footnote"><text:note-citation text:label="2)">2)</text:note-citation><text:note-body><text:p text:style-name="Footnote"><text:a xlink:type="simple" xlink:href="http://tomgruber.org/writing/ontolingua-kaj-1993.pdf" text:style-name="Internet_20_link" text:visited-style-name="Visited_20_Internet_20_Link">Gruber, Thomas R. A translation approach to portable ontology specifications. Knowledge acquisition, 5: 199-220, 1993.</text:a></text:p></text:note-body></text:note></text:p>
        </text:list-item>
        <text:list-item>
          <text:p text:style-name="List_20_1_Content_Last"> “<text:span text:style-name="Emphasis">an explicit formal specification of the terms in the domain and relations among them</text:span>”<text:note text:id="ftn2" text:note-class="footnote"><text:note-citation text:label="3)">3)</text:note-citation><text:note-body><text:p text:style-name="Footnote"><text:a xlink:type="simple" xlink:href="http://tomgruber.org/writing/ontolingua-kaj-1993.pdf" text:style-name="Internet_20_link" text:visited-style-name="Visited_20_Internet_20_Link">Gruber, Thomas R. A translation approach to portable ontology specifications. Knowledge acquisition, 5: 199-220, 1993.</text:a> cited by <text:a xlink:type="simple" xlink:href="http://protege.stanford.edu/publications/ontology_development/ontology101.pdf" text:style-name="Internet_20_link" text:visited-style-name="Visited_20_Internet_20_Link">Noy, Natalya F., and Deborah L. Mcguinness. Ontology Development 101: A Guide to Creating Your First Ontology, 2001.</text:a></text:p></text:note-body></text:note></text:p>
        </text:list-item>
      </text:list>
      <text:p text:style-name="Text_20_body">In more details, an ontology can be described as:</text:p>
      <text:list text:style-name="List_20_1" text:continue-numbering="false">
        <text:list-item>
          <text:p text:style-name="List_20_1_Content_First"> a formal explicit description of <text:span text:style-name="Emphasis"><text:span text:style-name="Strong_20_Emphasis">concepts</text:span></text:span> or <text:span text:style-name="Emphasis">classes</text:span> in a domain of discourse, with</text:p>
        </text:list-item>
        <text:list-item>
          <text:p text:style-name="List_20_1_Content"> <text:span text:style-name="Strong_20_Emphasis">properties of each concept</text:span> describing various features and attributes of the concept (<text:span text:style-name="Emphasis">slots</text:span>, <text:span text:style-name="Emphasis">roles</text:span> or <text:span text:style-name="Emphasis">properties</text:span>), and</text:p>
        </text:list-item>
        <text:list-item>
          <text:p text:style-name="List_20_1_Content_Last"> <text:span text:style-name="Strong_20_Emphasis">restrictions on concept</text:span> slots (<text:span text:style-name="Emphasis">facets</text:span> or <text:span text:style-name="Emphasis">role restrictions</text:span>).<text:note text:id="ftn3" text:note-class="footnote"><text:note-citation text:label="4)">4)</text:note-citation><text:note-body><text:p text:style-name="Footnote"><text:a xlink:type="simple" xlink:href="http://protege.stanford.edu/publications/ontology_development/ontology101.pdf" text:style-name="Internet_20_link" text:visited-style-name="Visited_20_Internet_20_Link">Noy, Natalya F., and Deborah L. Mcguinness. Ontology Development 101: A Guide to Creating Your First Ontology, 2001.</text:a></text:p></text:note-body></text:note></text:p>
        </text:list-item>
      </text:list>
      <text:p text:style-name="Text_20_body">An ontology has the following properties:<text:span text:style-name="Footnote_20_Anchor"><text:note-ref text:note-class="footnote" text:reference-format="text" text:ref-name="ftn0">1)</text:note-ref></text:span></text:p>
      <text:list text:style-name="List_20_1" text:continue-numbering="false">
        <text:list-item>
          <text:p text:style-name="List_20_1_Content_First"> it is used to reason about the objects in a domain;</text:p>
        </text:list-item>
        <text:list-item>
          <text:p text:style-name="List_20_1_Content"> specifies the classes of concepts and their relations at a higher level than relevant to the domain;</text:p>
        </text:list-item>
        <text:list-item>
          <text:p text:style-name="List_20_1_Content"> captures the intrinsic conceptual structure of a domain;</text:p>
        </text:list-item>
        <text:list-item>
          <text:p text:style-name="List_20_1_Content_Last"> forms the hearth of the knowledge representation within a domain.</text:p>
        </text:list-item>
      </text:list>
      <text:h text:style-name="Heading_20_2" text:outline-level="2"><text:bookmark-start text:name="__RefHeading___why_do_we_need_an_ontology_3"/><text:bookmark-start text:name="why_do_we_need_an_ontology"/>Why do we need an ontology?<text:bookmark-end text:name="__RefHeading___why_do_we_need_an_ontology_3"/><text:bookmark-end text:name="why_do_we_need_an_ontology"/></text:h>
      <text:p text:style-name="Text_20_body">An ontology can be used to:<text:span text:style-name="Footnote_20_Anchor"><text:note-ref text:note-class="footnote" text:reference-format="text" text:ref-name="ftn3">4)</text:note-ref></text:span></text:p>
      <text:list text:style-name="List_20_1" text:continue-numbering="false">
        <text:list-item>
          <text:p text:style-name="List_20_1_Content_First"> <text:span text:style-name="Emphasis">share common understanding of the structure of information among people or software agents</text:span></text:p>
        </text:list-item>
        <text:list-item>
          <text:p text:style-name="List_20_1_Content"> <text:span text:style-name="Emphasis">enable reuse of domain knowledge</text:span></text:p>
        </text:list-item>
        <text:list-item>
          <text:p text:style-name="List_20_1_Content"> <text:span text:style-name="Emphasis">make domain assumptions explicit</text:span></text:p>
        </text:list-item>
        <text:list-item>
          <text:p text:style-name="List_20_1_Content"> <text:span text:style-name="Emphasis">separate domain knowledge from the operational knowledge</text:span></text:p>
        </text:list-item>
        <text:list-item>
          <text:p text:style-name="List_20_1_Content_Last"> <text:span text:style-name="Emphasis">analyze domain knowledge</text:span></text:p>
        </text:list-item>
      </text:list>
      <text:h text:style-name="Heading_20_2" text:outline-level="2"><text:bookmark-start text:name="__RefHeading___so_how_do_you_create_an_ontology_4"/><text:bookmark-start text:name="so_how_do_you_create_an_ontology"/>So how do you create an ontology?<text:bookmark-end text:name="__RefHeading___so_how_do_you_create_an_ontology_4"/><text:bookmark-end text:name="so_how_do_you_create_an_ontology"/></text:h>
      <text:p text:style-name="Text_20_body"><text:a xlink:type="simple" xlink:href="https://www.learning-theories.org/doku.php?id=misc:ontology_steps" text:style-name="Internet_20_link" text:visited-style-name="Visited_20_Internet_20_Link">You can follow this brief guid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ontology</dc:title>
  </office:meta>
</office:document-meta>
</file>