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isc:tablica_pojmova"/>  Pojam  </text:p>
          </table:table-cell>
          <table:table-cell office:value-type="string" table:style-name="tableheader">
            <text:p text:style-name="Table_20_Heading">  Prijevod  </text:p>
          </table:table-cell>
          <table:table-cell office:value-type="string" table:style-name="tableheader">
            <text:p text:style-name="Table_20_Heading">  Ostali prijedlozi prijevoda  </text:p>
          </table:table-cell>
          <table:table-cell office:value-type="string" table:style-name="tableheader">
            <text:p text:style-name="Table_20_Heading">  Izvo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assimilation theory</text:span>   </text:p>
          </table:table-cell>
          <table:table-cell office:value-type="string" table:style-name="tablecell">
            <text:p text:style-name="tablealigncenter">   teorija asimilacije (dantic)   </text:p>
          </table:table-cell>
          <table:table-cell office:value-type="string" table:style-name="tablecell">
            <text:p text:style-name="tablealignleft">(kmikulic) Wikipedia<text:note text:id="ftn0" text:note-class="footnote"><text:note-citation text:label="1)">1)</text:note-citation><text:note-body><text:p text:style-name="Footnote"><text:a xlink:type="simple" xlink:href="http://hr.wikipedia.org/wiki/Konceptualne_mape" text:style-name="Internet_20_link" text:visited-style-name="Visited_20_Internet_20_Link">http://hr.wikipedia.org/wiki/Konceptualne_mape</text:a>   </text:p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 </text:p>
          </table:table-cell>
        </table:table-row>
        <table:table-row>
          <table:table-cell office:value-type="string" table:style-name="tablecell">
            <text:p text:style-name="tablealigncenter">   <text:span text:style-name="Emphasis">advance orgainizers </text:span>   </text:p>
          </table:table-cell>
          <table:table-cell office:value-type="string" table:style-name="tablecell">
            <text:p text:style-name="tablealigncenter">   napredno organiziranje (dantic - amaricic)   </text:p>
          </table:table-cell>
          <table:table-cell office:value-type="string" table:style-name="tablecell"/>
          <table:table-cell office:value-type="string" table:style-name="tablecell">
            <text:p text:style-name="tablealignleft"> Grubišić, A.<text:note text:id="ftn1" text:note-class="footnote"><text:note-citation text:label="2)">2)</text:note-citation><text:note-body><text:p text:style-name="Footnote"><text:a xlink:type="simple" xlink:href="http://bib.irb.hr/datoteka/302875.Ani_Grubisic_mr_Vrednovanje_ucinka_inteligentnih_sustava_e_u.pdf" text:style-name="Internet_20_link" text:visited-style-name="Visited_20_Internet_20_Link">http://bib.irb.hr/datoteka/302875.Ani_Grubisic_mr_Vrednovanje_ucinka_inteligentnih_sustava_e_u.pdf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ubsumption theory </text:span>   </text:p>
          </table:table-cell>
          <table:table-cell office:value-type="string" table:style-name="tablecell">
            <text:p text:style-name="tablealigncenter">   teorija obuhvaćanja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Komlen, D. Završni rad<text:note text:id="ftn2" text:note-class="footnote"><text:note-citation text:label="3)">3)</text:note-citation><text:note-body><text:p text:style-name="Footnote"><text:a xlink:type="simple" xlink:href="http://ferko.fer.hr/ferko/EPortfolio!dlFile.action;jsessionid=DB22423A00B55531FDB9882B7F2CFE85?id=123" text:style-name="Internet_20_link" text:visited-style-name="Visited_20_Internet_20_Link">http://ferko.fer.hr/ferko/EPortfolio!dlFile.action;jsessionid=DB22423A00B55531FDB9882B7F2CFE85?id=123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ighly inclusive concepts </text:span>   </text:p>
          </table:table-cell>
          <table:table-cell office:value-type="string" table:style-name="tablecell">
            <text:p text:style-name="tablealignleft"> ? izrazito uključeni koncepti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ote learning </text:span>   </text:p>
          </table:table-cell>
          <table:table-cell office:value-type="string" table:style-name="tablecell">
            <text:p text:style-name="tablealigncenter">   učenje napamet (dantic- amaricic)   </text:p>
          </table:table-cell>
          <table:table-cell office:value-type="string" table:style-name="tablecell">
            <text:p text:style-name="tablealignleft"> (jlivakovic)  (ilesko) </text:p>
          </table:table-cell>
          <table:table-cell office:value-type="string" table:style-name="tablecell">
            <text:p text:style-name="tablealignleft"> Gürbüz, Y. i Sungur. S.<text:note text:id="ftn3" text:note-class="footnote"><text:note-citation text:label="4)">4)</text:note-citation><text:note-body><text:p text:style-name="Footnote"><text:a xlink:type="simple" xlink:href="http://hrcak.srce.hr/file/125298‎" text:style-name="Internet_20_link" text:visited-style-name="Visited_20_Internet_20_Link">http://hrcak.srce.hr/file/125298‎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eaningful learning </text:span>   </text:p>
          </table:table-cell>
          <table:table-cell office:value-type="string" table:style-name="tablecell">
            <text:p text:style-name="tablealigncenter">   smisleno učenje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Tas, R. i sur.<text:note text:id="ftn4" text:note-class="footnote"><text:note-citation text:label="5)">5)</text:note-citation><text:note-body><text:p text:style-name="Footnote"><text:a xlink:type="simple" xlink:href="http://hrcak.srce.hr/file/130108‎‎" text:style-name="Internet_20_link" text:visited-style-name="Visited_20_Internet_20_Link">http://hrcak.srce.hr/file/130108‎‎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ubsumer</text:span>   </text:p>
          </table:table-cell>
          <table:table-cell office:value-type="string" table:style-name="tablecell">
            <text:p text:style-name="tablealigncenter">   ?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?<text:note text:id="ftn5" text:note-class="footnote"><text:note-citation text:label="6)">6)</text:note-citation><text:note-body><text:p text:style-name="Footnote"><text:a xlink:type="simple" xlink:href="http://?‎‎" text:style-name="Internet_20_link" text:visited-style-name="Visited_20_Internet_20_Link">http://?‎‎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xpository teaching</text:span>   </text:p>
          </table:table-cell>
          <table:table-cell office:value-type="string" table:style-name="tablecell">
            <text:p text:style-name="tablealigncenter">   ?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?<text:span text:style-name="Footnote_20_Anchor"><text:note-ref text:note-class="footnote" text:reference-format="text" text:ref-name="ftn5">6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ception learning</text:span>   </text:p>
          </table:table-cell>
          <table:table-cell office:value-type="string" table:style-name="tablecell">
            <text:p text:style-name="tablealigncenter">   ?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?<text:span text:style-name="Footnote_20_Anchor"><text:note-ref text:note-class="footnote" text:reference-format="text" text:ref-name="ftn5">6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learning by doing</text:span> </text:p>
          </table:table-cell>
          <table:table-cell office:value-type="string" table:style-name="tablecell">
            <text:p text:style-name="tablealigncenter">  učenje kroz rad (mlovic)     </text:p>
          </table:table-cell>
          <table:table-cell office:value-type="string" table:style-name="tablecell"/>
          <table:table-cell office:value-type="string" table:style-name="tablecell">
            <text:p text:style-name="tablealignleft"> Sedlan König,Lj.<text:note text:id="ftn6" text:note-class="footnote"><text:note-citation text:label="7)">7)</text:note-citation><text:note-body><text:p text:style-name="Footnote"><text:a xlink:type="simple" xlink:href="http://hrcak.srce.hr/index.php?show=clanak&amp;id_clanak_jezik=" text:style-name="Internet_20_link" text:visited-style-name="Visited_20_Internet_20_Link">http://hrcak.srce.hr/index.php?show=clanak&amp;id_clanak_jezik=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goal-based scenarios</text:span> </text:p>
          </table:table-cell>
          <table:table-cell office:value-type="string" table:style-name="tablecell">
            <text:p text:style-name="tablealigncenter">  cilju usmjereni scenariji (mlovic)     </text:p>
          </table:table-cell>
          <table:table-cell office:value-type="string" table:style-name="tablecell"/>
          <table:table-cell office:value-type="string" table:style-name="tablecell">
            <text:p text:style-name="tablealignleft"> 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e load theory</text:span>  </text:p>
          </table:table-cell>
          <table:table-cell office:value-type="string" table:style-name="tablecell">
            <text:p text:style-name="tablealigncenter">  teorija kognitivnog opterećenja (dblazev)  </text:p>
          </table:table-cell>
          <table:table-cell office:value-type="string" table:style-name="tablecell"/>
          <table:table-cell office:value-type="string" table:style-name="tablecell">
            <text:p text:style-name="tablealignleft"> Mateljan, V.<text:note text:id="ftn7" text:note-class="footnote"><text:note-citation text:label="8)">8)</text:note-citation><text:note-body><text:p text:style-name="Footnote"><text:a xlink:type="simple" xlink:href="http://infoz.ffzg.hr/INFuture/2007/pdf/7-03%20Mateljan%20&amp;%20Siranovic%20&amp;%20Siranovic,%20Nacela%20oblikovanja%20edukativnog%20multimedijskog%20sadrzaja.pdf" text:style-name="Internet_20_link" text:visited-style-name="Visited_20_Internet_20_Link">Mateljan, V. Načela oblikovanja edukativnog multimedijskog
sadržaja u online sinkronom Web okruženju</text:a></text:p></text:note-body></text:note>LINKgroup<text:note text:id="ftn8" text:note-class="footnote"><text:note-citation text:label="9)">9)</text:note-citation><text:note-body><text:p text:style-name="Footnote"><text:a xlink:type="simple" xlink:href="http://www.link.co.rs/media/files/eLearning_knjiga_(2).pdf" text:style-name="Internet_20_link" text:visited-style-name="Visited_20_Internet_20_Link">http://www.link.co.rs/media/files/eLearning_knjiga_(2).pdf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structional designs</text:span>  </text:p>
          </table:table-cell>
          <table:table-cell office:value-type="string" table:style-name="tablecell">
            <text:p text:style-name="tablealigncenter">  instrukcijski dizajni (dblazev)  </text:p>
          </table:table-cell>
          <table:table-cell office:value-type="string" table:style-name="tablecell">
            <text:p text:style-name="tablealigncenter">  nastavni dizajni (amaricic)  </text:p>
          </table:table-cell>
          <table:table-cell office:value-type="string" table:style-name="tablecell">
            <text:p text:style-name="tablealignleft"> CARNet <text:note text:id="ftn9" text:note-class="footnote"><text:note-citation text:label="10)">10)</text:note-citation><text:note-body><text:p text:style-name="Footnote"><text:a xlink:type="simple" xlink:href="http://www.carnet.hr/referalni/obrazovni/mkod/metodika/instr_dizajn.html" text:style-name="Internet_20_link" text:visited-style-name="Visited_20_Internet_20_Link">http://www.carnet.hr/referalni/obrazovni/mkod/metodika/instr_dizajn.html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cept mapping</text:span>  </text:p>
          </table:table-cell>
          <table:table-cell office:value-type="string" table:style-name="tablecell">
            <text:p text:style-name="tablealigncenter">  konceptualno mapiranje (icrnko)  </text:p>
          </table:table-cell>
          <table:table-cell office:value-type="string" table:style-name="tablecell"/>
          <table:table-cell office:value-type="string" table:style-name="tablecell">
            <text:p text:style-name="tablealignleft"> Sliško, J.<text:note text:id="ftn10" text:note-class="footnote"><text:note-citation text:label="11)">11)</text:note-citation><text:note-body><text:p text:style-name="Footnote"><text:a xlink:type="simple" xlink:href="http://hrcak.srce.hr/index.php?show=clanak&amp;id_clanak_jezik=3710" text:style-name="Internet_20_link" text:visited-style-name="Visited_20_Internet_20_Link">Sliško, J. Uspjesi i teškoće jedne implementacije paradigme ''Aktivnog učenja'' u sveučilišnoj fizici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multimedia learning</text:span>  </text:p>
          </table:table-cell>
          <table:table-cell office:value-type="string" table:style-name="tablecell">
            <text:p text:style-name="tablealigncenter">  multimedijsko učenje (kbosnjak)   </text:p>
          </table:table-cell>
          <table:table-cell office:value-type="string" table:style-name="tablecell"/>
          <table:table-cell office:value-type="string" table:style-name="tablecell">
            <text:p text:style-name="tablealignleft"> Mateljan, V., Širanović, Ž. i Širanović, Ž.<text:note text:id="ftn11" text:note-class="footnote"><text:note-citation text:label="12)">12)</text:note-citation><text:note-body><text:p text:style-name="Footnote"><text:a xlink:type="simple" xlink:href="http://infoz.ffzg.hr/INFuture/2007/pdf/7-03%20Mateljan%20&amp;%20Siranovic%20&amp;%20Siranovic,%20Nacela%20oblikovanja%20edukativnog%20multimedijskog%20sadrzaja.pdfshow=clanak&amp;id_clanak_jezik=3710" text:style-name="Internet_20_link" text:visited-style-name="Visited_20_Internet_20_Link">Mateljan, V., Širanović, Ž. i Širanović, Ž. Načela oblikovanja edukativnog multimedijskog sadržaja u online sinkronom Web okruženju 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Incidental learning</text:span> </text:p>
          </table:table-cell>
          <table:table-cell office:value-type="string" table:style-name="tablecell">
            <text:p text:style-name="tablealignleft"> nenamjerno učenje (jmarenic) </text:p>
          </table:table-cell>
          <table:table-cell office:value-type="string" table:style-name="tablecell"/>
          <table:table-cell office:value-type="string" table:style-name="tablecell">
            <text:p text:style-name="tablealignleft"> Mihaljević Djigunović, J., Cergol, K. i Li, Q. <text:note text:id="ftn12" text:note-class="footnote"><text:note-citation text:label="13)">13)</text:note-citation><text:note-body><text:p text:style-name="Footnote"><text:a xlink:type="simple" xlink:href="http://bib.irb.hr/prikazi-rad?lang=EN..&amp;rad=216061" text:style-name="Internet_20_link" text:visited-style-name="Visited_20_Internet_20_Link">http://bib.irb.hr/prikazi-rad?lang=EN..&amp;rad=216061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dual coding theory</text:span>  </text:p>
          </table:table-cell>
          <table:table-cell office:value-type="string" table:style-name="tablecell">
            <text:p text:style-name="tablealigncenter">  teorija dvostrukog kodiranja (skos)  </text:p>
          </table:table-cell>
          <table:table-cell office:value-type="string" table:style-name="tablecell"/>
          <table:table-cell office:value-type="string" table:style-name="tablecell">
            <text:p text:style-name="tablealignleft"> Rebernjak, B. <text:note text:id="ftn13" text:note-class="footnote"><text:note-citation text:label="14)">14)</text:note-citation><text:note-body><text:p text:style-name="Footnote"><text:a xlink:type="simple" xlink:href="http://hrcak.srce.hr/index.php?show=clanak&amp;id_clanak_jezik=123722" text:style-name="Internet_20_link" text:visited-style-name="Visited_20_Internet_20_Link">Rebernjak, B. (2011). Mogu li slike pripremiti reakciju na semantički povezane riječi i riječi na semantički povezane slike? Suvremena psihologija, 14 (1), 75-89.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iscovery learning</text:span>  </text:p>
          </table:table-cell>
          <table:table-cell office:value-type="string" table:style-name="tablecell">
            <text:p text:style-name="tablealigncenter">  učenje otkrivanjem (ljakob)  </text:p>
          </table:table-cell>
          <table:table-cell office:value-type="string" table:style-name="tablecell">
            <text:p text:style-name="tablealignleft"> (karbanasic) Bjelanović Dijanić Ž.<text:note text:id="ftn14" text:note-class="footnote"><text:note-citation text:label="15)">15)</text:note-citation><text:note-body><text:p text:style-name="Footnote"><text:a xlink:type="simple" xlink:href="http://www.normala.hr/wp-content/uploads/2010/09/Bjelanovic.pdf" text:style-name="Internet_20_link" text:visited-style-name="Visited_20_Internet_20_Link">http://www.normala.hr/wp-content/uploads/2010/09/Bjelanovic.pdf</text:a>  </text:p></text:note-body></text:note> </text:p>
          </table:table-cell>
          <table:table-cell office:value-type="string" table:style-name="tablecell">
            <text:p text:style-name="tablealignleft"> Špiranec, S. <text:note text:id="ftn15" text:note-class="footnote"><text:note-citation text:label="16)">16)</text:note-citation><text:note-body><text:p text:style-name="Footnote"><text:a xlink:type="simple" xlink:href="http://darhiv.ffzg.hr/2060/1/magistarski_Spiranec.pdf" text:style-name="Internet_20_link" text:visited-style-name="Visited_20_Internet_20_Link">Obrazovanje korisnika u visokoškolskim knjižnicama: novi pristupi u mrežnom okruženju</text:a> 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guided discovery</text:span>  </text:p>
          </table:table-cell>
          <table:table-cell office:value-type="string" table:style-name="tablecell">
            <text:p text:style-name="tablealigncenter">  vođeno otkrivanje (ljakob - amaricic)  </text:p>
          </table:table-cell>
          <table:table-cell office:value-type="string" table:style-name="tablecell">
            <text:p text:style-name="tablealignleft"> vođeno istraživanje<text:note text:id="ftn16" text:note-class="footnote"><text:note-citation text:label="17)">17)</text:note-citation><text:note-body><text:p text:style-name="Footnote"><text:a xlink:type="simple" xlink:href="http://viktor.mefos.hr/moodle/mod/resource/view.php?id=447" text:style-name="Internet_20_link" text:visited-style-name="Visited_20_Internet_20_Link">http://viktor.mefos.hr/moodle/mod/resource/view.php?id=447</text:a> </text:p></text:note-body></text:note> , usmjereno otkrivanje <text:note text:id="ftn17" text:note-class="footnote"><text:note-citation text:label="18)">18)</text:note-citation><text:note-body><text:p text:style-name="Footnote"><text:a xlink:type="simple" xlink:href="http://elacd.carnet.hr/mahara/artefact/file/download.php?file=10305&amp;view=1556" text:style-name="Internet_20_link" text:visited-style-name="Visited_20_Internet_20_Link">http://elacd.carnet.hr/mahara/artefact/file/download.php?file=10305&amp;view=1556</text:a> </text:p></text:note-body></text:note>  </text:p>
          </table:table-cell>
          <table:table-cell office:value-type="string" table:style-name="tablecell">
            <text:p text:style-name="tablealignleft"> Pavleković, M. <text:note text:id="ftn18" text:note-class="footnote"><text:note-citation text:label="19)">19)</text:note-citation><text:note-body><text:p text:style-name="Footnote"><text:a xlink:type="simple" xlink:href="http://bib.irb.hr/prikazi-rad?lang=en&amp;rad=475984" text:style-name="Internet_20_link" text:visited-style-name="Visited_20_Internet_20_Link">http://bib.irb.hr/prikazi-rad?lang=en&amp;rad=475984</text:a> 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unguided discovery</text:span>  </text:p>
          </table:table-cell>
          <table:table-cell office:value-type="string" table:style-name="tablecell">
            <text:p text:style-name="tablealigncenter">  nevođeno otkrivanje (ljakob - amaricic)  </text:p>
          </table:table-cell>
          <table:table-cell office:value-type="string" table:style-name="tablecell">
            <text:p text:style-name="tablealignleft"> nevođeno istraživanje, neusmjereno otkrivanje </text:p>
          </table:table-cell>
          <table:table-cell office:value-type="string" table:style-name="tablecell">
            <text:p text:style-name="tablealignleft"> Pavleković, M. <text:span text:style-name="Footnote_20_Anchor"><text:note-ref text:note-class="footnote" text:reference-format="text" text:ref-name="ftn18">19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tiguity Theory and One Trial Learning </text:span>  </text:p>
          </table:table-cell>
          <table:table-cell office:value-type="string" table:style-name="tablecell">
            <text:p text:style-name="tablealigncenter">  Kontingencijska teorija i učenje pokušajima i pogreškama(dsinjori)   </text:p>
          </table:table-cell>
          <table:table-cell office:value-type="string" table:style-name="tablecell">
            <text:p text:style-name="tablealignleft">Teorija kontigviteta i učenje iz jednog pokušaja (amaricic); (aharabajsa)Hothersall, D. <text:note text:id="ftn19" text:note-class="footnote"><text:note-citation text:label="20)">20)</text:note-citation><text:note-body><text:p text:style-name="Footnote">Hothersall, D. (2002). Povijest psihologije. Jastrebarsko: Naklada Slap.</text:p></text:note-body></text:note></text:p>
          </table:table-cell>
          <table:table-cell office:value-type="string" table:style-name="tablecell">
            <text:p text:style-name="tablealignleft"> Skripta <text:note text:id="ftn20" text:note-class="footnote"><text:note-citation text:label="21)">21)</text:note-citation><text:note-body><text:p text:style-name="Footnote">Mlačić,B. (2011). Skripta kolegija Psihologija učenja. Hrvatski strudiji: Zagreb. 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gn Learning</text:span>  </text:p>
          </table:table-cell>
          <table:table-cell office:value-type="string" table:style-name="tablecell">
            <text:p text:style-name="tablealignleft"> Teorija očekivanja(dsinjori) </text:p>
          </table:table-cell>
          <table:table-cell office:value-type="string" table:style-name="tablecell"/>
          <table:table-cell office:value-type="string" table:style-name="tablecell">
            <text:p text:style-name="tablealignleft"> Skripta <text:span text:style-name="Footnote_20_Anchor"><text:note-ref text:note-class="footnote" text:reference-format="text" text:ref-name="ftn20">2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rive Redustion Theory</text:span>  </text:p>
          </table:table-cell>
          <table:table-cell office:value-type="string" table:style-name="tablecell">
            <text:p text:style-name="tablealignleft"> Teorija redukcije nagona(dsinjori)</text:p>
          </table:table-cell>
          <table:table-cell office:value-type="string" table:style-name="tablecell">
            <text:p text:style-name="tablealignleft">(ajuric) Zarevski, P. <text:note text:id="ftn21" text:note-class="footnote"><text:note-citation text:label="22)">22)</text:note-citation><text:note-body><text:p text:style-name="Footnote">Zarevski, P. (1994). Psihologija pamćenja i učenja. Jastrebarsko: Naklada Slap.</text:p></text:note-body></text:note> </text:p>
          </table:table-cell>
          <table:table-cell office:value-type="string" table:style-name="tablecell">
            <text:p text:style-name="tablealignleft"> Skripta <text:span text:style-name="Footnote_20_Anchor"><text:note-ref text:note-class="footnote" text:reference-format="text" text:ref-name="ftn20">2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imulus Sampling Theory</text:span>  </text:p>
          </table:table-cell>
          <table:table-cell office:value-type="string" table:style-name="tablecell">
            <text:p text:style-name="tablealignleft"> Asocijativno učenje(dsinjori) </text:p>
          </table:table-cell>
          <table:table-cell office:value-type="string" table:style-name="tablecell"/>
          <table:table-cell office:value-type="string" table:style-name="tablecell">
            <text:p text:style-name="tablealignleft"> Skripta <text:span text:style-name="Footnote_20_Anchor"><text:note-ref text:note-class="footnote" text:reference-format="text" text:ref-name="ftn20">2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mmunities of practice</text:span>  </text:p>
          </table:table-cell>
          <table:table-cell office:value-type="string" table:style-name="tablecell">
            <text:p text:style-name="tablealigncenter">  zajednice prakse (bbrdovcak)  </text:p>
          </table:table-cell>
          <table:table-cell office:value-type="string" table:style-name="tablecell"/>
          <table:table-cell office:value-type="string" table:style-name="tablecell">
            <text:p text:style-name="tablealignleft"> Carnet <text:note text:id="ftn22" text:note-class="footnote"><text:note-citation text:label="23)">23)</text:note-citation><text:note-body><text:p text:style-name="Footnote"><text:a xlink:type="simple" xlink:href="http://www.carnet.hr/ela/alumni/zajednica" text:style-name="Internet_20_link" text:visited-style-name="Visited_20_Internet_20_Link">http://www.carnet.hr/ela/alumni/zajednica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nectivism</text:span>  </text:p>
          </table:table-cell>
          <table:table-cell office:value-type="string" table:style-name="tablecell">
            <text:p text:style-name="tablealigncenter">  konektivizam (mvidakovic)   </text:p>
          </table:table-cell>
          <table:table-cell office:value-type="string" table:style-name="tablecell"/>
          <table:table-cell office:value-type="string" table:style-name="tablecell">
            <text:p text:style-name="tablealignleft"> Bulatović, G. i Bulatović, LJ. <text:note text:id="ftn23" text:note-class="footnote"><text:note-citation text:label="24)">24)</text:note-citation><text:note-body><text:p text:style-name="Footnote"><text:a xlink:type="simple" xlink:href="http://www.famns.edu.rs/skup1/radovi_pdf/bulatovic_bulatovic.pdf" text:style-name="Internet_20_link" text:visited-style-name="Visited_20_Internet_20_Link">http://www.famns.edu.rs/skup1/radovi_pdf/bulatovic_bulatovic.pdf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ctionable knowledge</text:span>  </text:p>
          </table:table-cell>
          <table:table-cell office:value-type="string" table:style-name="tablecell">
            <text:p text:style-name="tablealigncenter">  akcijsko znanje (mvidakovic) 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learning</text:span>  </text:p>
          </table:table-cell>
          <table:table-cell office:value-type="string" table:style-name="tablecell">
            <text:p text:style-name="tablealigncenter">  socijalno učenje (bbrdovcak)  </text:p>
          </table:table-cell>
          <table:table-cell office:value-type="string" table:style-name="tablecell"/>
          <table:table-cell office:value-type="string" table:style-name="tablecell">
            <text:p text:style-name="tablealignleft"> Samarin, R.M. i Takšić, V. <text:note text:id="ftn24" text:note-class="footnote"><text:note-citation text:label="25)">25)</text:note-citation><text:note-body><text:p text:style-name="Footnote"><text:a xlink:type="simple" xlink:href="http://scholar.google.hr/scholar?hl=hr&amp;q=socijalno+u%C4%8Denje+engl+social+learning&amp;btnG=" text:style-name="Internet_20_link" text:visited-style-name="Visited_20_Internet_20_Link">http://scholar.google.hr/scholar?hl=hr&amp;q=socijalno+u%C4%8Denje+engl+social+learning&amp;btnG=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gitimate peripheral participation</text:span>  </text:p>
          </table:table-cell>
          <table:table-cell office:value-type="string" table:style-name="tablecell">
            <text:p text:style-name="tablealigncenter">  legitimno periferno sudjelovanje (bbrdovcak)   </text:p>
          </table:table-cell>
          <table:table-cell office:value-type="string" table:style-name="tablecell"/>
          <table:table-cell office:value-type="string" table:style-name="tablecell">
            <text:p text:style-name="tablealignleft"> Bognar, B.<text:note text:id="ftn25" text:note-class="footnote"><text:note-citation text:label="26)">26)</text:note-citation><text:note-body><text:p text:style-name="Footnote"> <text:a xlink:type="simple" xlink:href="http://www.scribd.com/doc/177863224/e-knjiga" text:style-name="Internet_20_link" text:visited-style-name="Visited_20_Internet_20_Link">http://www.scribd.com/doc/177863224/e-knjiga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laboration theory </text:span>  </text:p>
          </table:table-cell>
          <table:table-cell office:value-type="string" table:style-name="tablecell">
            <text:p text:style-name="tablealigncenter">  teorija razrade (pkralj)   </text:p>
          </table:table-cell>
          <table:table-cell office:value-type="string" table:style-name="tablecell"/>
          <table:table-cell office:value-type="string" table:style-name="tablecell">
            <text:p text:style-name="tablealignleft">Carnet<text:note text:id="ftn26" text:note-class="footnote"><text:note-citation text:label="27)">27)</text:note-citation><text:note-body><text:p text:style-name="Footnote"><text:a xlink:type="simple" xlink:href="http://www.carnet.hr/referalni/obrazovni/mkod/pedagogija/ostalo.html" text:style-name="Internet_20_link" text:visited-style-name="Visited_20_Internet_20_Link">http://www.carnet.hr/referalni/obrazovni/mkod/pedagogija/ostalo.html</text:a>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ummarizers </text:span>  </text:p>
          </table:table-cell>
          <table:table-cell office:value-type="string" table:style-name="tablecell">
            <text:p text:style-name="tablealigncenter">  preglednici (pkralj-iburic) 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ynthesizers</text:span>  </text:p>
          </table:table-cell>
          <table:table-cell office:value-type="string" table:style-name="tablecell">
            <text:p text:style-name="tablealigncenter">  sintetizatori (pkralj-iburic) 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e strategy activators </text:span>  </text:p>
          </table:table-cell>
          <table:table-cell office:value-type="string" table:style-name="tablecell">
            <text:p text:style-name="tablealigncenter">  aktivatori kognitivne strategije (pkralj-iburic) 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arner control </text:span>  </text:p>
          </table:table-cell>
          <table:table-cell office:value-type="string" table:style-name="tablecell">
            <text:p text:style-name="tablealigncenter">  samokontrola učenika (pkralj-iburic)   </text:p>
          </table:table-cell>
          <table:table-cell office:value-type="string" table:style-name="tablecell">
            <text:p text:style-name="tablealignleft"> kontrola učenika (amaricic)  </text:p>
          </table:table-cell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e of experience </text:span>  </text:p>
          </table:table-cell>
          <table:table-cell office:value-type="string" table:style-name="tablecell">
            <text:p text:style-name="tablealigncenter">  stožac iskustva (sdaic)   </text:p>
          </table:table-cell>
          <table:table-cell office:value-type="string" table:style-name="tablecell">
            <text:p text:style-name="tablealignleft"> (btarabic) ista ref. i prijevod </text:p>
          </table:table-cell>
          <table:table-cell office:value-type="string" table:style-name="tablecell">
            <text:p text:style-name="tablealignleft">Matijević, M.<text:note text:id="ftn27" text:note-class="footnote"><text:note-citation text:label="28)">28)</text:note-citation><text:note-body><text:p text:style-name="Footnote"><text:a xlink:type="simple" xlink:href="http://bib.irb.hr/datoteka/284657.Edgar_Dale.doc" text:style-name="Internet_20_link" text:visited-style-name="Visited_20_Internet_20_Link">http://bib.irb.hr/datoteka/284657.Edgar_Dale.doc</text:a>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ase-based learning</text:span>  </text:p>
          </table:table-cell>
          <table:table-cell office:value-type="string" table:style-name="tablecell">
            <text:p text:style-name="tablealigncenter">  učenje na temelju slučajeva (karbanasic)   </text:p>
          </table:table-cell>
          <table:table-cell office:value-type="string" table:style-name="tablecell"/>
          <table:table-cell office:value-type="string" table:style-name="tablecell">
            <text:p text:style-name="tablealignleft">Bašić, B.D.<text:note text:id="ftn28" text:note-class="footnote"><text:note-citation text:label="29)">29)</text:note-citation><text:note-body><text:p text:style-name="Footnote"><text:a xlink:type="simple" xlink:href="http://www.zemris.fer.hr/education/ml/nastava/ag20022003/8-ucenje-na-temelju-primjera.pdf" text:style-name="Internet_20_link" text:visited-style-name="Visited_20_Internet_20_Link">http://www.zemris.fer.hr/education/ml/nastava/ag20022003/8-ucenje-na-temelju-primjera.pdf</text:a> 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ase-based reasoning</text:span>  </text:p>
          </table:table-cell>
          <table:table-cell office:value-type="string" table:style-name="tablecell">
            <text:p text:style-name="tablealigncenter">  zaključivanje na temelju slučajeva (karbanasic)   </text:p>
          </table:table-cell>
          <table:table-cell office:value-type="string" table:style-name="tablecell"/>
          <table:table-cell office:value-type="string" table:style-name="tablecell">
            <text:p text:style-name="tablealignleft">Bašić, B.D.<text:span text:style-name="Footnote_20_Anchor"><text:note-ref text:note-class="footnote" text:reference-format="text" text:ref-name="ftn28">29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guided-inquiry approach</text:span>  </text:p>
          </table:table-cell>
          <table:table-cell office:value-type="string" table:style-name="tablecell">
            <text:p text:style-name="tablealigncenter">  pristup vođenim istraživanjem (karbanasic)   </text:p>
          </table:table-cell>
          <table:table-cell office:value-type="string" table:style-name="tablecell"/>
          <table:table-cell office:value-type="string" table:style-name="tablecell">
            <text:p text:style-name="tablealignleft">Kuhlthau, C. C. , Maniotes, L. K. i Caspari, A. K.<text:note text:id="ftn29" text:note-class="footnote"><text:note-citation text:label="30)">30)</text:note-citation><text:note-body><text:p text:style-name="Footnote"><text:a xlink:type="simple" xlink:href="https://www.google.com/url?sa=t&amp;rct=j&amp;q=&amp;esrc=s&amp;source=web&amp;cd=1&amp;ved=0CDAQFjAA&amp;url=http%3A%2F%2Fwww.hkdrustvo.hr%2Fdatoteke%2F1275&amp;ei=ss-oUuSRD4H_ygO4iICoDQ&amp;usg=AFQjCNEg1utDhC6mBmGks_z-bGAoYPUoIg&amp;sig2=8DK7fpB6cjEkXaZy3uCdWw" text:style-name="Internet_20_link" text:visited-style-name="Visited_20_Internet_20_Link">https://www.google.com/url?sa=t&amp;rct=j&amp;q=&amp;esrc=s&amp;source=web&amp;cd=1&amp;ved=0CDAQFjAA&amp;url=http%3A%2F%2Fwww.hkdrustvo.hr%2Fdatoteke%2F1275&amp;ei=ss-oUuSRD4H_ygO4iICoDQ&amp;usg=AFQjCNEg1utDhC6mBmGks_z-bGAoYPUoIg&amp;sig2=8DK7fpB6cjEkXaZy3uCdWw</text:a> 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nsorimotor period </text:span>  </text:p>
          </table:table-cell>
          <table:table-cell office:value-type="string" table:style-name="tablecell">
            <text:p text:style-name="tablealigncenter">  senzomotoričko razdoblje (iposlon)   </text:p>
          </table:table-cell>
          <table:table-cell office:value-type="string" table:style-name="tablecell"/>
          <table:table-cell office:value-type="string" table:style-name="tablecell">
            <text:p text:style-name="tablealignleft">Mihovec M. i Ružić A.<text:note text:id="ftn30" text:note-class="footnote"><text:note-citation text:label="31)">31)</text:note-citation><text:note-body><text:p text:style-name="Footnote"><text:a xlink:type="simple" xlink:href="http://www.unizg.hr/rektorova/upload_2010/Prava%20djece%20u%20sportu.doc" text:style-name="Internet_20_link" text:visited-style-name="Visited_20_Internet_20_Link">http://www.unizg.hr/rektorova/upload_2010/Prava%20djece%20u%20sportu.doc</text:a>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reoperational period </text:span>  </text:p>
          </table:table-cell>
          <table:table-cell office:value-type="string" table:style-name="tablecell">
            <text:p text:style-name="tablealigncenter">  predoperacijsko razdoblje (iposlon)   </text:p>
          </table:table-cell>
          <table:table-cell office:value-type="string" table:style-name="tablecell"/>
          <table:table-cell office:value-type="string" table:style-name="tablecell">
            <text:p text:style-name="tablealignleft">Mihovec M. i Ružić A.<text:span text:style-name="Footnote_20_Anchor"><text:note-ref text:note-class="footnote" text:reference-format="text" text:ref-name="ftn30">31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crete-operational period </text:span>  </text:p>
          </table:table-cell>
          <table:table-cell office:value-type="string" table:style-name="tablecell">
            <text:p text:style-name="tablealigncenter">  razdoblje konkretnih operacja (iposlon)   </text:p>
          </table:table-cell>
          <table:table-cell office:value-type="string" table:style-name="tablecell"/>
          <table:table-cell office:value-type="string" table:style-name="tablecell">
            <text:p text:style-name="tablealignleft">Mihovec M. i Ružić A.<text:span text:style-name="Footnote_20_Anchor"><text:note-ref text:note-class="footnote" text:reference-format="text" text:ref-name="ftn30">31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ormal-operational period </text:span>  </text:p>
          </table:table-cell>
          <table:table-cell office:value-type="string" table:style-name="tablecell">
            <text:p text:style-name="tablealigncenter">  razdoblje formalnih operacija  (iposlon)   </text:p>
          </table:table-cell>
          <table:table-cell office:value-type="string" table:style-name="tablecell"/>
          <table:table-cell office:value-type="string" table:style-name="tablecell">
            <text:p text:style-name="tablealignleft">Mihovec M. i Ružić A.<text:span text:style-name="Footnote_20_Anchor"><text:note-ref text:note-class="footnote" text:reference-format="text" text:ref-name="ftn30">31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operant conditioning</text:span>  </text:p>
          </table:table-cell>
          <table:table-cell office:value-type="string" table:style-name="tablecell">
            <text:p text:style-name="tablealigncenter">  operantno uvjetovanje (mglavinic)  </text:p>
          </table:table-cell>
          <table:table-cell office:value-type="string" table:style-name="tablecell"/>
          <table:table-cell office:value-type="string" table:style-name="tablecell">
            <text:p text:style-name="tablealignleft">Zarevski, P.  <text:span text:style-name="Footnote_20_Anchor"><text:note-ref text:note-class="footnote" text:reference-format="text" text:ref-name="ftn21">22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adical behaviorism</text:span>  </text:p>
          </table:table-cell>
          <table:table-cell office:value-type="string" table:style-name="tablecell">
            <text:p text:style-name="tablealigncenter">  radikalni biheviorizam (mglavinic)  </text:p>
          </table:table-cell>
          <table:table-cell office:value-type="string" table:style-name="tablecell"/>
          <table:table-cell office:value-type="string" table:style-name="tablecell">
            <text:p text:style-name="tablealignleft"> Wikipedia <text:note text:id="ftn31" text:note-class="footnote"><text:note-citation text:label="32)">32)</text:note-citation><text:note-body><text:p text:style-name="Footnote"><text:a xlink:type="simple" xlink:href="http://hr.wikipedia.org/wiki/Biheviorizam" text:style-name="Internet_20_link" text:visited-style-name="Visited_20_Internet_20_Link">http://hr.wikipedia.org/wiki/Biheviorizam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hedules of reinforcement</text:span>  </text:p>
          </table:table-cell>
          <table:table-cell office:value-type="string" table:style-name="tablecell">
            <text:p text:style-name="tablealigncenter">  rasporedi potkrepljenja (mglavinic)  </text:p>
          </table:table-cell>
          <table:table-cell office:value-type="string" table:style-name="tablecell">
            <text:p text:style-name="tablealignleft"> (imiklosic) Divjak, Z. <text:note text:id="ftn32" text:note-class="footnote"><text:note-citation text:label="33)">33)</text:note-citation><text:note-body><text:p text:style-name="Footnote"><text:a xlink:type="simple" xlink:href="http://hrcak.srce.hr/81267" text:style-name="Internet_20_link" text:visited-style-name="Visited_20_Internet_20_Link">Divjak, Z.Pokušaj primjene kompjutera kao stroja za učenje</text:a></text:p></text:note-body></text:note> Wikipedia <text:note text:id="ftn33" text:note-class="footnote"><text:note-citation text:label="34)">34)</text:note-citation><text:note-body><text:p text:style-name="Footnote"><text:a xlink:type="simple" xlink:href="http://hr.wikipedia.org/wiki/Potkrepljenje" text:style-name="Internet_20_link" text:visited-style-name="Visited_20_Internet_20_Link">http://hr.wikipedia.org/wiki/Potkrepljenje</text:a></text:p></text:note-body></text:note> </text:p>
          </table:table-cell>
          <table:table-cell office:value-type="string" table:style-name="tablecell">
            <text:p text:style-name="tablealignleft"> Bulat, H.<text:note text:id="ftn34" text:note-class="footnote"><text:note-citation text:label="35)">35)</text:note-citation><text:note-body><text:p text:style-name="Footnote"><text:a xlink:type="simple" xlink:href="http://darhiv.ffzg.hr/21/1/HrvojeBulat.pdf" text:style-name="Internet_20_link" text:visited-style-name="Visited_20_Internet_20_Link">http://darhiv.ffzg.hr/21/1/HrvojeBulat.pdf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xperiental learning theory</text:span>  </text:p>
          </table:table-cell>
          <table:table-cell office:value-type="string" table:style-name="tablecell">
            <text:p text:style-name="tablealigncenter">  iskustvena teorija učenja (slazanski)  </text:p>
          </table:table-cell>
          <table:table-cell office:value-type="string" table:style-name="tablecell"/>
          <table:table-cell office:value-type="string" table:style-name="tablecell">
            <text:p text:style-name="tablealignleft">Petrović, A.<text:note text:id="ftn35" text:note-class="footnote"><text:note-citation text:label="36)">36)</text:note-citation><text:note-body><text:p text:style-name="Footnote"><text:a xlink:type="simple" xlink:href="http://www.scribd.com/doc/87815294/Iskustveno-u%C4%8Denje" text:style-name="Internet_20_link" text:visited-style-name="Visited_20_Internet_20_Link">http://www.scribd.com/doc/87815294/Iskustveno-u%C4%8Denje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ssimilator</text:span>  </text:p>
          </table:table-cell>
          <table:table-cell office:value-type="string" table:style-name="tablecell">
            <text:p text:style-name="tablealigncenter">  teoretičar (slazanski)  </text:p>
          </table:table-cell>
          <table:table-cell office:value-type="string" table:style-name="tablecell"/>
          <table:table-cell office:value-type="string" table:style-name="tablecell">
            <text:p text:style-name="tablealignleft">Hrupelj, J. D. i Hrupelj Z.<text:note text:id="ftn36" text:note-class="footnote"><text:note-citation text:label="37)">37)</text:note-citation><text:note-body><text:p text:style-name="Footnote"><text:a xlink:type="simple" xlink:href="http://www.nsk.hr/cuk/dokumenti/creativa.pdf" text:style-name="Internet_20_link" text:visited-style-name="Visited_20_Internet_20_Link">http://www.nsk.hr/cuk/dokumenti/creativa.pdf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verger</text:span>  </text:p>
          </table:table-cell>
          <table:table-cell office:value-type="string" table:style-name="tablecell">
            <text:p text:style-name="tablealigncenter">  pragmatičar (slazanski)  </text:p>
          </table:table-cell>
          <table:table-cell office:value-type="string" table:style-name="tablecell"/>
          <table:table-cell office:value-type="string" table:style-name="tablecell">
            <text:p text:style-name="tablealignleft">Hrupelj, J. D. i Hrupelj Z.<text:span text:style-name="Footnote_20_Anchor"><text:note-ref text:note-class="footnote" text:reference-format="text" text:ref-name="ftn36">37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ccomodator</text:span>  </text:p>
          </table:table-cell>
          <table:table-cell office:value-type="string" table:style-name="tablecell">
            <text:p text:style-name="tablealigncenter">  aktivist (slazanski)  </text:p>
          </table:table-cell>
          <table:table-cell office:value-type="string" table:style-name="tablecell"/>
          <table:table-cell office:value-type="string" table:style-name="tablecell">
            <text:p text:style-name="tablealignleft">Hrupelj, J. D. i Hrupelj Z.<text:span text:style-name="Footnote_20_Anchor"><text:note-ref text:note-class="footnote" text:reference-format="text" text:ref-name="ftn36">37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iverger</text:span>  </text:p>
          </table:table-cell>
          <table:table-cell office:value-type="string" table:style-name="tablecell">
            <text:p text:style-name="tablealigncenter">  promatrač (slazanski)  </text:p>
          </table:table-cell>
          <table:table-cell office:value-type="string" table:style-name="tablecell"/>
          <table:table-cell office:value-type="string" table:style-name="tablecell">
            <text:p text:style-name="tablealignleft">Hrupelj, J. D. i Hrupelj Z.<text:span text:style-name="Footnote_20_Anchor"><text:note-ref text:note-class="footnote" text:reference-format="text" text:ref-name="ftn36">37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rive-reduction theory of motivation </text:span>  </text:p>
          </table:table-cell>
          <table:table-cell office:value-type="string" table:style-name="tablecell">
            <text:p text:style-name="tablealigncenter">  Motivacijska teorija smanjenja nagona  (ajuric)   </text:p>
          </table:table-cell>
          <table:table-cell office:value-type="string" table:style-name="tablecell"/>
          <table:table-cell office:value-type="string" table:style-name="tablecell">
            <text:p text:style-name="tablealignleft">Reeve, J. <text:note text:id="ftn37" text:note-class="footnote"><text:note-citation text:label="38)">38)</text:note-citation><text:note-body><text:p text:style-name="Footnote">Reeve, J. (2010). Razumijevanje motivacije i emocija. Jastrebarsko: Naklada Slap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abit strength </text:span>  </text:p>
          </table:table-cell>
          <table:table-cell office:value-type="string" table:style-name="tablecell">
            <text:p text:style-name="tablealigncenter">  snaga navike  (ajuric)   </text:p>
          </table:table-cell>
          <table:table-cell office:value-type="string" table:style-name="tablecell"/>
          <table:table-cell office:value-type="string" table:style-name="tablecell">
            <text:p text:style-name="tablealignleft">Hothersall, D. <text:span text:style-name="Footnote_20_Anchor"><text:note-ref text:note-class="footnote" text:reference-format="text" text:ref-name="ftn19">20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action potential </text:span>  </text:p>
          </table:table-cell>
          <table:table-cell office:value-type="string" table:style-name="tablecell">
            <text:p text:style-name="tablealigncenter">  reakcijski potencijal  (ajuric)   </text:p>
          </table:table-cell>
          <table:table-cell office:value-type="string" table:style-name="tablecell"/>
          <table:table-cell office:value-type="string" table:style-name="tablecell">
            <text:p text:style-name="tablealignleft">Hothersall, D. <text:span text:style-name="Footnote_20_Anchor"><text:note-ref text:note-class="footnote" text:reference-format="text" text:ref-name="ftn19">20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centive motivation </text:span>  </text:p>
          </table:table-cell>
          <table:table-cell office:value-type="string" table:style-name="tablecell">
            <text:p text:style-name="tablealigncenter">  motivacija poticajima  (ajuric)   </text:p>
          </table:table-cell>
          <table:table-cell office:value-type="string" table:style-name="tablecell"/>
          <table:table-cell office:value-type="string" table:style-name="tablecell">
            <text:p text:style-name="tablealignleft">Reeve, J. <text:span text:style-name="Footnote_20_Anchor"><text:note-ref text:note-class="footnote" text:reference-format="text" text:ref-name="ftn37">38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hibitory strength </text:span>  </text:p>
          </table:table-cell>
          <table:table-cell office:value-type="string" table:style-name="tablecell">
            <text:p text:style-name="tablealigncenter">  inhibitorna snaga  (ajuric)   </text:p>
          </table:table-cell>
          <table:table-cell office:value-type="string" table:style-name="tablecell"/>
          <table:table-cell office:value-type="string" table:style-name="tablecell">
            <text:p text:style-name="tablealignleft">Reeve, J. <text:span text:style-name="Footnote_20_Anchor"><text:note-ref text:note-class="footnote" text:reference-format="text" text:ref-name="ftn37">38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cquisition</text:span>  </text:p>
          </table:table-cell>
          <table:table-cell office:value-type="string" table:style-name="tablecell">
            <text:p text:style-name="tablealigncenter">  stjecanje (btarabic)  </text:p>
          </table:table-cell>
          <table:table-cell office:value-type="string" table:style-name="tablecell">
            <text:p text:style-name="tablealignright">  usvajanje  (amaricic) </text:p>
          </table:table-cell>
          <table:table-cell office:value-type="string" table:style-name="tablecell">
            <text:p text:style-name="tablealignleft"> Zarevski, P. <text:span text:style-name="Footnote_20_Anchor"><text:note-ref text:note-class="footnote" text:reference-format="text" text:ref-name="ftn21">2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mponent Display Theory </text:span>  </text:p>
          </table:table-cell>
          <table:table-cell office:value-type="string" table:style-name="tablecell">
            <text:p text:style-name="tablealigncenter">  Komponentni dizajn (btarabic)  </text:p>
          </table:table-cell>
          <table:table-cell office:value-type="string" table:style-name="tablecell"/>
          <table:table-cell office:value-type="string" table:style-name="tablecell">
            <text:p text:style-name="tablealignleft"> nisam pronašao  <text:note text:id="ftn38" text:note-class="footnote"><text:note-citation text:label="39)">39)</text:note-citation><text:note-body><text:p text:style-name="Footnote">nisam pronašao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Gödel's incompleteness theorems</text:span>  </text:p>
          </table:table-cell>
          <table:table-cell office:value-type="string" table:style-name="tablecell">
            <text:p text:style-name="tablealigncenter">  Gödelovi teoremi nepotpunosti (btarabic)  </text:p>
          </table:table-cell>
          <table:table-cell office:value-type="string" table:style-name="tablecell"/>
          <table:table-cell office:value-type="string" table:style-name="tablecell">
            <text:p text:style-name="tablealignleft"> Wikipedia  <text:note text:id="ftn39" text:note-class="footnote"><text:note-citation text:label="40)">40)</text:note-citation><text:note-body><text:p text:style-name="Footnote"><text:a xlink:type="simple" xlink:href="http://hr.wikipedia.org/wiki/G%C3%B6delovi_teoremi_nepotpunosti" text:style-name="Internet_20_link" text:visited-style-name="Visited_20_Internet_20_Link">http://hr.wikipedia.org/wiki/G%C3%B6delovi_teoremi_nepotpunosti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ocus of control</text:span>  </text:p>
          </table:table-cell>
          <table:table-cell office:value-type="string" table:style-name="tablecell">
            <text:p text:style-name="tablealigncenter">  lokus kontrole (btarabic)  </text:p>
          </table:table-cell>
          <table:table-cell office:value-type="string" table:style-name="tablecell"/>
          <table:table-cell office:value-type="string" table:style-name="tablecell">
            <text:p text:style-name="tablealignleft"> Čudina-Obradović, M <text:note text:id="ftn40" text:note-class="footnote"><text:note-citation text:label="41)">41)</text:note-citation><text:note-body><text:p text:style-name="Footnote">Čudina-Obradović, M. (2009). Psihologija motivacije. Zagreb: Hrvatski studiji (skripta).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Cognitive Learning Theory </text:span>  </text:p>
          </table:table-cell>
          <table:table-cell office:value-type="string" table:style-name="tablecell">
            <text:p text:style-name="tablealigncenter">  Teorija socijalnog učenja (btarabic)  </text:p>
          </table:table-cell>
          <table:table-cell office:value-type="string" table:style-name="tablecell"/>
          <table:table-cell office:value-type="string" table:style-name="tablecell">
            <text:p text:style-name="tablealignleft"> Raboteg-Šarić, Z.  <text:note text:id="ftn41" text:note-class="footnote"><text:note-citation text:label="42)">42)</text:note-citation><text:note-body><text:p text:style-name="Footnote">Raboteg-Šarić, Z. (2007). Psihologija djetinjstva i adolescencije. Zagreb: Hrvatski studiji (skripta).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ructural Learning</text:span>  </text:p>
          </table:table-cell>
          <table:table-cell office:value-type="string" table:style-name="tablecell">
            <text:p text:style-name="tablealigncenter">  Strukturalna teorija učenja (btarabic)  </text:p>
          </table:table-cell>
          <table:table-cell office:value-type="string" table:style-name="tablecell"/>
          <table:table-cell office:value-type="string" table:style-name="tablecell">
            <text:p text:style-name="tablealignleft"> nisam pronašao  <text:span text:style-name="Footnote_20_Anchor"><text:note-ref text:note-class="footnote" text:reference-format="text" text:ref-name="ftn38">39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uring's halting problem</text:span>  </text:p>
          </table:table-cell>
          <table:table-cell office:value-type="string" table:style-name="tablecell">
            <text:p text:style-name="tablealigncenter">  Turingov problem zaustavljanja (btarabic)  </text:p>
          </table:table-cell>
          <table:table-cell office:value-type="string" table:style-name="tablecell"/>
          <table:table-cell office:value-type="string" table:style-name="tablecell">
            <text:p text:style-name="tablealignleft"> Wikipedia  <text:note text:id="ftn42" text:note-class="footnote"><text:note-citation text:label="43)">43)</text:note-citation><text:note-body><text:p text:style-name="Footnote"><text:a xlink:type="simple" xlink:href="http://hr.wikipedia.org/wiki/Problem_zaustavljanja" text:style-name="Internet_20_link" text:visited-style-name="Visited_20_Internet_20_Link">http://hr.wikipedia.org/wiki/Problem_zaustavljanja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ierarchy of needs </text:span>  </text:p>
          </table:table-cell>
          <table:table-cell office:value-type="string" table:style-name="tablecell">
            <text:p text:style-name="tablealigncenter">  hijerarhija potreba  (ajuric)   </text:p>
          </table:table-cell>
          <table:table-cell office:value-type="string" table:style-name="tablecell">
            <text:p text:style-name="tablealignleft"> (ptomac) Rathus, S. A. <text:note text:id="ftn43" text:note-class="footnote"><text:note-citation text:label="44)">44)</text:note-citation><text:note-body><text:p text:style-name="Footnote">Rathus, S. A.(2001). Temelji psihologije. Jasterbarsko: Naklada Slap.</text:p></text:note-body></text:note></text:p>
          </table:table-cell>
          <table:table-cell office:value-type="string" table:style-name="tablecell"/>
          <table:table-cell office:value-type="string" table:style-name="tablecell">
            <text:p text:style-name="tablealignleft">Reeve, J. <text:span text:style-name="Footnote_20_Anchor"><text:note-ref text:note-class="footnote" text:reference-format="text" text:ref-name="ftn37">38)</text:note-ref></text:span> </text:p>
          </table:table-cell>
        </table:table-row>
        <table:table-row>
          <table:table-cell office:value-type="string" table:style-name="tablecell">
            <text:p text:style-name="tablealigncenter">  <text:span text:style-name="Emphasis">facilitation theory </text:span>  </text:p>
          </table:table-cell>
          <table:table-cell office:value-type="string" table:style-name="tablecell">
            <text:p text:style-name="tablealigncenter">  teorija facilitacije  (ilesko) 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imulus Sampling Theory</text:span>  </text:p>
          </table:table-cell>
          <table:table-cell office:value-type="string" table:style-name="tablecell">
            <text:p text:style-name="tablealigncenter">  Teroija uzorkovanja podražaja (ipranjkovic - amaricic)  </text:p>
          </table:table-cell>
          <table:table-cell office:value-type="string" table:style-name="tablecell"/>
          <table:table-cell office:value-type="string" table:style-name="tablecell">
            <text:p text:style-name="tablealigncenter">  <text:note text:id="ftn44" text:note-class="footnote"><text:note-citation text:label="45)">45)</text:note-citation><text:note-body><text:p text:style-name="Footnote"><text:a xlink:type="simple" xlink:href="http://?" text:style-name="Internet_20_link" text:visited-style-name="Visited_20_Internet_20_Link">http://?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tiguity theory and one trial learning</text:span>  </text:p>
          </table:table-cell>
          <table:table-cell office:value-type="string" table:style-name="tablecell">
            <text:p text:style-name="tablealigncenter">  Teorije kontigviteta  i učenja iz jednog pokušaja(ipranjkovic - amaricic)  </text:p>
          </table:table-cell>
          <table:table-cell office:value-type="string" table:style-name="tablecell">
            <text:p text:style-name="tablealignright">  ponavlja se kod isinjori i aharabajse </text:p>
          </table:table-cell>
          <table:table-cell office:value-type="string" table:style-name="tablecell">
            <text:p text:style-name="tablealigncenter">  Hothersall, D. <text:span text:style-name="Footnote_20_Anchor"><text:note-ref text:note-class="footnote" text:reference-format="text" text:ref-name="ftn19">20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atistical learning theory</text:span>  </text:p>
          </table:table-cell>
          <table:table-cell office:value-type="string" table:style-name="tablecell">
            <text:p text:style-name="tablealigncenter">  Teorija statističkog učenja(ipranjkovic - amaricic)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Footnote_20_Anchor"><text:note-ref text:note-class="footnote" text:reference-format="text" text:ref-name="ftn44">45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anning model of decision making</text:span>  </text:p>
          </table:table-cell>
          <table:table-cell office:value-type="string" table:style-name="tablecell">
            <text:p text:style-name="tablealigncenter">  skenirajući model odlučivanja(ipranjkovic - amaricic)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Footnote_20_Anchor"><text:note-ref text:note-class="footnote" text:reference-format="text" text:ref-name="ftn44">45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quiry-based learning</text:span>  </text:p>
          </table:table-cell>
          <table:table-cell office:value-type="string" table:style-name="tablecell">
            <text:p text:style-name="tablealigncenter">  istraživački usmjerena nastava (amarkolini)  </text:p>
          </table:table-cell>
          <table:table-cell office:value-type="string" table:style-name="tablecell">
            <text:p text:style-name="tablealignleft"> slično kod karbanasić   </text:p>
          </table:table-cell>
          <table:table-cell office:value-type="string" table:style-name="tablecell">
            <text:p text:style-name="tablealignleft"> Dijanić, Ž. B. <text:note text:id="ftn45" text:note-class="footnote"><text:note-citation text:label="46)">46)</text:note-citation><text:note-body><text:p text:style-name="Footnote"><text:a xlink:type="simple" xlink:href="http://hrcak.srce.hr/index.php?show=clanak&amp;id_clanak_jezik=123328" text:style-name="Internet_20_link" text:visited-style-name="Visited_20_Internet_20_Link">http://hrcak.srce.hr/index.php?show=clanak&amp;id_clanak_jezik=123328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quiry learning</text:span>  </text:p>
          </table:table-cell>
          <table:table-cell office:value-type="string" table:style-name="tablecell">
            <text:p text:style-name="tablealigncenter">  istraživačka nastava (amarkolini)  </text:p>
          </table:table-cell>
          <table:table-cell office:value-type="string" table:style-name="tablecell"/>
          <table:table-cell office:value-type="string" table:style-name="tablecell">
            <text:p text:style-name="tablealignleft"> Dijanić, Ž. B. <text:span text:style-name="Footnote_20_Anchor"><text:note-ref text:note-class="footnote" text:reference-format="text" text:ref-name="ftn45">46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quiry-guided learning</text:span>  </text:p>
          </table:table-cell>
          <table:table-cell office:value-type="string" table:style-name="tablecell">
            <text:p text:style-name="tablealigncenter">  istraživački vođena nastava (amarkolini)  </text:p>
          </table:table-cell>
          <table:table-cell office:value-type="string" table:style-name="tablecell"/>
          <table:table-cell office:value-type="string" table:style-name="tablecell">
            <text:p text:style-name="tablealignleft"> Dijanić, Ž. B. <text:span text:style-name="Footnote_20_Anchor"><text:note-ref text:note-class="footnote" text:reference-format="text" text:ref-name="ftn45">46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problem-based learning</text:span> </text:p>
          </table:table-cell>
          <table:table-cell office:value-type="string" table:style-name="tablecell">
            <text:p text:style-name="tablealigncenter">  problemsko učenje (amarkolini)     </text:p>
          </table:table-cell>
          <table:table-cell office:value-type="string" table:style-name="tablecell">
            <text:p text:style-name="tablealignleft"> problemsko učenje (amaricic) <text:note text:id="ftn46" text:note-class="footnote"><text:note-citation text:label="47)">47)</text:note-citation><text:note-body><text:p text:style-name="Footnote"><text:a xlink:type="simple" xlink:href="http://bib.irb.hr/prikazi-rad?lang=en&amp;rad=625912" text:style-name="Internet_20_link" text:visited-style-name="Visited_20_Internet_20_Link">http://bib.irb.hr/prikazi-rad?lang=en&amp;rad=625912</text:a></text:p></text:note-body></text:note>; (mpajtlar)  Tas Y. i Sungur, S. <text:note text:id="ftn47" text:note-class="footnote"><text:note-citation text:label="48)">48)</text:note-citation><text:note-body><text:p text:style-name="Footnote"> Tas Y. i Sungur, S. (2012)-ne vrijedi više. Učinak učenja rješenjem problema na samoregulirano učenje: pregled literature. <text:span text:style-name="Emphasis">Croatian Journal of Education</text:span>, (14), 533-560. </text:p></text:note-body></text:note></text:p>
          </table:table-cell>
          <table:table-cell office:value-type="string" table:style-name="tablecell">
            <text:p text:style-name="tablealignleft">Likić, R.<text:note text:id="ftn48" text:note-class="footnote"><text:note-citation text:label="49)">49)</text:note-citation><text:note-body><text:p text:style-name="Footnote"><text:a xlink:type="simple" xlink:href="http://bib.irb.hr/prikazi-rad?lang=EN&amp;rad=416477" text:style-name="Internet_20_link" text:visited-style-name="Visited_20_Internet_20_Link">http://bib.irb.hr/prikazi-rad?lang=EN&amp;rad=416477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nquiry-based learning</text:span>  </text:p>
          </table:table-cell>
          <table:table-cell office:value-type="string" table:style-name="tablecell">
            <text:p text:style-name="tablealigncenter">  ispitivački usmjerena nastava (amarkolini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guided inquiry</text:span>  </text:p>
          </table:table-cell>
          <table:table-cell office:value-type="string" table:style-name="tablecell">
            <text:p text:style-name="tablealigncenter">  vođeno istraživanje (amarkolini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open inquiry</text:span>  </text:p>
          </table:table-cell>
          <table:table-cell office:value-type="string" table:style-name="tablecell">
            <text:p text:style-name="tablealigncenter">  slobodno istraživanje (amarkolini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vitational learning</text:span>  </text:p>
          </table:table-cell>
          <table:table-cell office:value-type="string" table:style-name="tablecell">
            <text:p text:style-name="tablealigncenter">  pozivajuće učenje 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vitational theory</text:span>  </text:p>
          </table:table-cell>
          <table:table-cell office:value-type="string" table:style-name="tablecell">
            <text:p text:style-name="tablealigncenter">  pozivajuća teorija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 Perceptual Tradition</text:span>  </text:p>
          </table:table-cell>
          <table:table-cell office:value-type="string" table:style-name="tablecell">
            <text:p text:style-name="tablealigncenter">  Perceptivna tradicija 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Concept Theory</text:span>  </text:p>
          </table:table-cell>
          <table:table-cell office:value-type="string" table:style-name="tablecell">
            <text:p text:style-name="tablealigncenter">  Teorija pojma o sebi 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ersonally/professionally inviting with oneself/others</text:span>  </text:p>
          </table:table-cell>
          <table:table-cell office:value-type="string" table:style-name="tablecell">
            <text:p text:style-name="tablealigncenter">  osobno/profesionalno pozivajući sa samim sobom/drugima 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problem-based learning</text:span> </text:p>
          </table:table-cell>
          <table:table-cell office:value-type="string" table:style-name="tablecell">
            <text:p text:style-name="tablealigncenter">  problemsko učenje (emehulic)     </text:p>
          </table:table-cell>
          <table:table-cell office:value-type="string" table:style-name="tablecell">
            <text:p text:style-name="tablealignleft"> problemsko učenje (amaricic) <text:span text:style-name="Footnote_20_Anchor"><text:note-ref text:note-class="footnote" text:reference-format="text" text:ref-name="ftn46">47)</text:note-ref></text:span>; (mpajtlar)  Tas Y. i Sungur, S. <text:span text:style-name="Footnote_20_Anchor"><text:note-ref text:note-class="footnote" text:reference-format="text" text:ref-name="ftn47">48)</text:note-ref></text:span></text:p>
          </table:table-cell>
          <table:table-cell office:value-type="string" table:style-name="tablecell">
            <text:p text:style-name="tablealignleft"> Likić, R.<text:span text:style-name="Footnote_20_Anchor"><text:note-ref text:note-class="footnote" text:reference-format="text" text:ref-name="ftn48">49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arner oriented approach</text:span>  </text:p>
          </table:table-cell>
          <table:table-cell office:value-type="string" table:style-name="tablecell">
            <text:p text:style-name="tablealigncenter">  pristup usmjeren na učenika (emeh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directed learning</text:span>  </text:p>
          </table:table-cell>
          <table:table-cell office:value-type="string" table:style-name="tablecell">
            <text:p text:style-name="tablealigncenter">  samousmjeravajuće učenje (emeh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discovery</text:span>  </text:p>
          </table:table-cell>
          <table:table-cell office:value-type="string" table:style-name="tablecell">
            <text:p text:style-name="tablealigncenter">  u potrazi za prikladnim prijevodom (emeh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programmed instruction</text:span> </text:p>
          </table:table-cell>
          <table:table-cell office:value-type="string" table:style-name="tablecell">
            <text:p text:style-name="tablealignleft"> programirana nastava (imiklosic) </text:p>
          </table:table-cell>
          <table:table-cell office:value-type="string" table:style-name="tablecell"/>
          <table:table-cell office:value-type="string" table:style-name="tablecell">
            <text:p text:style-name="tablealignleft"> Djurić, D., Stanisavljević, J. <text:note text:id="ftn49" text:note-class="footnote"><text:note-citation text:label="50)">50)</text:note-citation><text:note-body><text:p text:style-name="Footnote"><text:a xlink:type="simple" xlink:href="http://hrcak.srce.hr/index.php?show=clanak&amp;id_clanak_jezik=113429" text:style-name="Internet_20_link" text:visited-style-name="Visited_20_Internet_20_Link">Djurić, d., Stanisavljević J. Stavovi i mišljenja studenata biologije o primjeni programirane nastave u realizaciji fizioloških programskih sadržaja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arning machines</text:span>  </text:p>
          </table:table-cell>
          <table:table-cell office:value-type="string" table:style-name="tablecell">
            <text:p text:style-name="tablealigncenter">  strojevi za učenje (imiklos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overprompting</text:span>  </text:p>
          </table:table-cell>
          <table:table-cell office:value-type="string" table:style-name="tablecell">
            <text:p text:style-name="tablealigncenter">  pretjerana upotreba potkrepljenja (imiklos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rame theory </text:span>  </text:p>
          </table:table-cell>
          <table:table-cell office:value-type="string" table:style-name="tablecell">
            <text:p text:style-name="tablealigncenter">  teorija okvira (kmikulic)   </text:p>
          </table:table-cell>
          <table:table-cell office:value-type="string" table:style-name="tablecell"/>
          <table:table-cell office:value-type="string" table:style-name="tablecell">
            <text:p text:style-name="tablealignleft">Gold,H.<text:note text:id="ftn50" text:note-class="footnote"><text:note-citation text:label="51)">51)</text:note-citation><text:note-body><text:p text:style-name="Footnote"><text:a xlink:type="simple" xlink:href="http://mafpz.fpz.hr/~goldh/ITS/ITS-00-Osnove%20inteligencije.pdf" text:style-name="Internet_20_link" text:visited-style-name="Visited_20_Internet_20_Link">http://mafpz.fpz.hr/~goldh/ITS/ITS-00-Osnove%20inteligencije.pdf</text:a>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hema theory</text:span>  </text:p>
          </table:table-cell>
          <table:table-cell office:value-type="string" table:style-name="tablecell">
            <text:p text:style-name="tablealigncenter">  teorija shema (kmikulic - mblazev)  </text:p>
          </table:table-cell>
          <table:table-cell office:value-type="string" table:style-name="tablecell">
            <text:p text:style-name="tablealignleft"> (pmucnjak) Sternberg, R. J. <text:note text:id="ftn51" text:note-class="footnote"><text:note-citation text:label="52)">52)</text:note-citation><text:note-body><text:p text:style-name="Footnote">Sternberg, R. J. (2005). Kognitivna psihologija (Prijevod trećeg izdanja). Jastrebarsko: Naklada Slap.</text:p></text:note-body></text:note>  </text:p>
          </table:table-cell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ental frames</text:span>  </text:p>
          </table:table-cell>
          <table:table-cell office:value-type="string" table:style-name="tablecell">
            <text:p text:style-name="tablealigncenter">  mentalni okviri (kmik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tent schema</text:span>  </text:p>
          </table:table-cell>
          <table:table-cell office:value-type="string" table:style-name="tablecell">
            <text:p text:style-name="tablealigncenter">  sadržajna shema (kmik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ormal schema</text:span>  </text:p>
          </table:table-cell>
          <table:table-cell office:value-type="string" table:style-name="tablecell">
            <text:p text:style-name="tablealigncenter">  formalna shema (kmik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anguage schema</text:span>  </text:p>
          </table:table-cell>
          <table:table-cell office:value-type="string" table:style-name="tablecell">
            <text:p text:style-name="tablealigncenter">  jezična shema (kmik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ript Theory</text:span>  </text:p>
          </table:table-cell>
          <table:table-cell office:value-type="string" table:style-name="tablecell">
            <text:p text:style-name="tablealigncenter">  teorija scenarija (pmucnjak)  </text:p>
          </table:table-cell>
          <table:table-cell office:value-type="string" table:style-name="tablecell"/>
          <table:table-cell office:value-type="string" table:style-name="tablecell">
            <text:p text:style-name="tablealignleft"> Sternberg, R. J. <text:span text:style-name="Footnote_20_Anchor"><text:note-ref text:note-class="footnote" text:reference-format="text" text:ref-name="ftn51">5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ffect theory</text:span>  </text:p>
          </table:table-cell>
          <table:table-cell office:value-type="string" table:style-name="tablecell">
            <text:p text:style-name="tablealigncenter">  teorija afekta (pmucnjak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mulation-based learning </text:span>  </text:p>
          </table:table-cell>
          <table:table-cell office:value-type="string" table:style-name="tablecell">
            <text:p text:style-name="tablealigncenter">   učenje simulacijom (mpajtlar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odel progression </text:span>  </text:p>
          </table:table-cell>
          <table:table-cell office:value-type="string" table:style-name="tablecell">
            <text:p text:style-name="tablealigncenter">   model napredovanja (mpajtlar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e apprenticeship </text:span>  </text:p>
          </table:table-cell>
          <table:table-cell office:value-type="string" table:style-name="tablecell">
            <text:p text:style-name="tablealigncenter">  teorija kognitivnog pripravništva (vpalavra)   </text:p>
          </table:table-cell>
          <table:table-cell office:value-type="string" table:style-name="tablecell"/>
          <table:table-cell office:value-type="string" table:style-name="tablecell">
            <text:p text:style-name="tablealignleft">Carnet<text:note text:id="ftn52" text:note-class="footnote"><text:note-citation text:label="53)">53)</text:note-citation><text:note-body><text:p text:style-name="Footnote"><text:a xlink:type="simple" xlink:href="http://www.carnet.hr/referalni/obrazovni/mkod/pedagogija/ostalo.html" text:style-name="Internet_20_link" text:visited-style-name="Visited_20_Internet_20_Link">http://www.carnet.hr/referalni/obrazovni/mkod/pedagogija/ostalo.html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structional design</text:span>  </text:p>
          </table:table-cell>
          <table:table-cell office:value-type="string" table:style-name="tablecell">
            <text:p text:style-name="tablealigncenter">  instrukcijski dizajn (vpalavra)  </text:p>
          </table:table-cell>
          <table:table-cell office:value-type="string" table:style-name="tablecell">
            <text:p text:style-name="tablealignleft"> nastavni dizajni (amaricic)</text:p>
          </table:table-cell>
          <table:table-cell office:value-type="string" table:style-name="tablecell">
            <text:p text:style-name="tablealignleft">Bubaš, G., Grabar, D. i Bambir, D. <text:note text:id="ftn53" text:note-class="footnote"><text:note-citation text:label="54)">54)</text:note-citation><text:note-body><text:p text:style-name="Footnote"><text:a xlink:type="simple" xlink:href="http://bib.irb.hr/prikazi-rad?lang=en&amp;rad=318466" text:style-name="Internet_20_link" text:visited-style-name="Visited_20_Internet_20_Link">Bubaš, G., Grabar, D. i Bambir, D. Taksonomija modela instrukcijskog dizajna i IMS LD standard 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tuated learning</text:span>  </text:p>
          </table:table-cell>
          <table:table-cell office:value-type="string" table:style-name="tablecell">
            <text:p text:style-name="tablealigncenter">  situacijsko učenje (vpalavra)  </text:p>
          </table:table-cell>
          <table:table-cell office:value-type="string" table:style-name="tablecell"/>
          <table:table-cell office:value-type="string" table:style-name="tablecell">
            <text:p text:style-name="tablealignleft">Matijević, M. <text:note text:id="ftn54" text:note-class="footnote"><text:note-citation text:label="55)">55)</text:note-citation><text:note-body><text:p text:style-name="Footnote"><text:a xlink:type="simple" xlink:href="http://bib.irb.hr/datoteka/380371.Matijevic_Beograd_2007_A.pdf" text:style-name="Internet_20_link" text:visited-style-name="Visited_20_Internet_20_Link">Matijević,M. Novo (multi)medijsko okruženje i cijeloživotno obrazovanje</text:a></text:p></text:note-body></text:note>, Božič,Š. <text:note text:id="ftn55" text:note-class="footnote"><text:note-citation text:label="56)">56)</text:note-citation><text:note-body><text:p text:style-name="Footnote"><text:a xlink:type="simple" xlink:href="http://www.pedagogika-andragogika.com/files/diplome/2012/2012-Bozic-Spela.pdf" text:style-name="Internet_20_link" text:visited-style-name="Visited_20_Internet_20_Link">Božič,Š. Analiza teoretskih modelov za interpretacijo situacijskega učenja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ransformative learning theory</text:span>  </text:p>
          </table:table-cell>
          <table:table-cell office:value-type="string" table:style-name="tablecell">
            <text:p text:style-name="tablealigncenter">  transformacijska teorija učenja (dsinkovic)   </text:p>
          </table:table-cell>
          <table:table-cell office:value-type="string" table:style-name="tablecell"/>
          <table:table-cell office:value-type="string" table:style-name="tablecell">
            <text:p text:style-name="tablealignleft"> Ally, M. <text:note text:id="ftn56" text:note-class="footnote"><text:note-citation text:label="57)">57)</text:note-citation><text:note-body><text:p text:style-name="Footnote"><text:a xlink:type="simple" xlink:href="http://edupoint.carnet.hr/casopis/38/clanci/3" text:style-name="Internet_20_link" text:visited-style-name="Visited_20_Internet_20_Link">http://edupoint.carnet.hr/casopis/38/clanci/3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ory of situated cognition </text:span>  </text:p>
          </table:table-cell>
          <table:table-cell office:value-type="string" table:style-name="tablecell">
            <text:p text:style-name="tablealigncenter">  teorija situirane kognicije (vpalavra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arning transfer </text:span>  </text:p>
          </table:table-cell>
          <table:table-cell office:value-type="string" table:style-name="tablecell">
            <text:p text:style-name="tablealigncenter">   transfer učenja (vpalavra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mmunity of practice </text:span>  </text:p>
          </table:table-cell>
          <table:table-cell office:value-type="string" table:style-name="tablecell">
            <text:p text:style-name="tablealigncenter">   zajednica prakse (vpalavra - mblazev)  </text:p>
          </table:table-cell>
          <table:table-cell office:value-type="string" table:style-name="tablecell">
            <text:p text:style-name="tablealignleft"> zajednice prakse (bbrdovcak), Carnet <text:span text:style-name="Footnote_20_Anchor"><text:note-ref text:note-class="footnote" text:reference-format="text" text:ref-name="ftn22">23)</text:note-ref></text:span>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observational  learning</text:span>   </text:p>
          </table:table-cell>
          <table:table-cell office:value-type="string" table:style-name="tablecell">
            <text:p text:style-name="tablealigncenter">   učenje opažanjem (dpejazic)   </text:p>
          </table:table-cell>
          <table:table-cell office:value-type="string" table:style-name="tablecell"/>
          <table:table-cell office:value-type="string" table:style-name="tablecell">
            <text:p text:style-name="tablealignleft"> Kampiotis, S.<text:note text:id="ftn57" text:note-class="footnote"><text:note-citation text:label="58)">58)</text:note-citation><text:note-body><text:p text:style-name="Footnote"><text:a xlink:type="simple" xlink:href="http://hrcak.srce.hr/index.php?show=clanak&amp;id_clanak_jezik=13856" text:style-name="Internet_20_link" text:visited-style-name="Visited_20_Internet_20_Link">http://hrcak.srce.hr/index.php?show=clanak&amp;id_clanak_jezik=13856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reciprocal determinism</text:span>   </text:p>
          </table:table-cell>
          <table:table-cell office:value-type="string" table:style-name="tablecell">
            <text:p text:style-name="tablealigncenter">   recipročni determinizam (dpejazic)   </text:p>
          </table:table-cell>
          <table:table-cell office:value-type="string" table:style-name="tablecell"/>
          <table:table-cell office:value-type="string" table:style-name="tablecell">
            <text:p text:style-name="tablealignleft"> Kalebić Maglica, B.<text:note text:id="ftn58" text:note-class="footnote"><text:note-citation text:label="59)">59)</text:note-citation><text:note-body><text:p text:style-name="Footnote"><text:a xlink:type="simple" xlink:href="http://hrcak.srce.hr/56830" text:style-name="Internet_20_link" text:visited-style-name="Visited_20_Internet_20_Link">http://hrcak.srce.hr/56830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cognitive theory</text:span>  </text:p>
          </table:table-cell>
          <table:table-cell office:value-type="string" table:style-name="tablecell">
            <text:p text:style-name="tablealigncenter">   socijalno kognitivna teorija (dpejaz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ast/promised/vicaorous reinforcement/punishment</text:span>  </text:p>
          </table:table-cell>
          <table:table-cell office:value-type="string" table:style-name="tablecell">
            <text:p text:style-name="tablealigncenter">   prošlo/obećano(zamjensko potkrepljenje/kazna (dpejaz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response</text:span>  </text:p>
          </table:table-cell>
          <table:table-cell office:value-type="string" table:style-name="tablecell">
            <text:p text:style-name="tablealigncenter">   samoodgovaranje (dpejaz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dvelopment theory</text:span>  </text:p>
          </table:table-cell>
          <table:table-cell office:value-type="string" table:style-name="tablecell">
            <text:p text:style-name="tablealigncenter">  sociokulturalna teorija razvoja (lpopek)   </text:p>
          </table:table-cell>
          <table:table-cell office:value-type="string" table:style-name="tablecell"/>
          <table:table-cell office:value-type="string" table:style-name="tablecell">
            <text:p text:style-name="tablealignleft">Berk, L. E. <text:note text:id="ftn59" text:note-class="footnote"><text:note-citation text:label="60)">60)</text:note-citation><text:note-body><text:p text:style-name="Footnote">Berk, L. E. (2008). Psihologija cjeloživotnog razvoja. Jastrebarsko: Naklada Slap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 more knowledgeable other</text:span>  </text:p>
          </table:table-cell>
          <table:table-cell office:value-type="string" table:style-name="tablecell">
            <text:p text:style-name="tablealigncenter">  posrednik u učenju (lpopek)  </text:p>
          </table:table-cell>
          <table:table-cell office:value-type="string" table:style-name="tablecell"/>
          <table:table-cell office:value-type="string" table:style-name="tablecell">
            <text:p text:style-name="tablealignleft">Skupnjak, D. <text:note text:id="ftn60" text:note-class="footnote"><text:note-citation text:label="61)">61)</text:note-citation><text:note-body><text:p text:style-name="Footnote"><text:a xlink:type="simple" xlink:href="http://www.google.hr/url?sa=t&amp;rct=j&amp;q=&amp;esrc=s&amp;source=web&amp;cd=1&amp;ved=0CCsQFjAA&amp;url=http%3A%2F%2Fhrcak.srce.hr%2Ffile%2F140282&amp;ei=UZywUqb_EKSEyAOzg4DYBA&amp;usg=AFQjCNHBriCv8-JfLuXIYA8HDkEOWtlFxA&amp;sig2=PJUE_JwbRnWE05EO5LYSHg&amp;bvm=bv.58187178,bs.1,d.bGE" text:style-name="Internet_20_link" text:visited-style-name="Visited_20_Internet_20_Link">Skupnjak, D. (2012). Teorija razvoja i učenja L. Vygotskog, U. Bronfenbrennera i R. Feuersteina kroz prikaz slučaja. Život i škola, 28, 219-229).</text:a></text:p></text:note-body></text:note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 zone of proximal development</text:span>  </text:p>
          </table:table-cell>
          <table:table-cell office:value-type="string" table:style-name="tablecell">
            <text:p text:style-name="tablealigncenter">  područje približnog razvoja (lpopek)  </text:p>
          </table:table-cell>
          <table:table-cell office:value-type="string" table:style-name="tablecell"/>
          <table:table-cell office:value-type="string" table:style-name="tablecell">
            <text:p text:style-name="tablealignleft">Raboteg-Šarić, Z. <text:note text:id="ftn61" text:note-class="footnote"><text:note-citation text:label="62)">62)</text:note-citation><text:note-body><text:p text:style-name="Footnote"> Raboteg-Šarić, Z. (2007). Uvod u razvojnu psihologiju. Zagreb: Hrvatski studiji (skripta).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affolding</text:span>  </text:p>
          </table:table-cell>
          <table:table-cell office:value-type="string" table:style-name="tablecell">
            <text:p text:style-name="tablealigncenter">  podizanje skela (lpopek)  </text:p>
          </table:table-cell>
          <table:table-cell office:value-type="string" table:style-name="tablecell"/>
          <table:table-cell office:value-type="string" table:style-name="tablecell">
            <text:p text:style-name="tablealignleft">Raboteg-Šarić, Z. <text:span text:style-name="Footnote_20_Anchor"><text:note-ref text:note-class="footnote" text:reference-format="text" text:ref-name="ftn61">6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eaning schemata</text:span>  </text:p>
          </table:table-cell>
          <table:table-cell office:value-type="string" table:style-name="tablecell">
            <text:p text:style-name="tablealigncenter">   značenje schema (dsinkovic)   </text:p>
          </table:table-cell>
          <table:table-cell office:value-type="string" table:style-name="tablecell"/>
          <table:table-cell office:value-type="string" table:style-name="tablecell">
            <text:p text:style-name="tablealignleft"> 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eaning perspective</text:span>  </text:p>
          </table:table-cell>
          <table:table-cell office:value-type="string" table:style-name="tablecell">
            <text:p text:style-name="tablealigncenter">   značenje perspektive (dsinkovic)  </text:p>
          </table:table-cell>
          <table:table-cell office:value-type="string" table:style-name="tablecell"/>
          <table:table-cell office:value-type="string" table:style-name="tablecell">
            <text:p text:style-name="tablealignleft"> 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atigue method </text:span>  </text:p>
          </table:table-cell>
          <table:table-cell office:value-type="string" table:style-name="tablecell">
            <text:p text:style-name="tablealigncenter">  metoda umora  (aharabajsa)   </text:p>
          </table:table-cell>
          <table:table-cell office:value-type="string" table:style-name="tablecell"/>
          <table:table-cell office:value-type="string" table:style-name="tablecell">
            <text:p text:style-name="tablealignleft"> Zarevski, P.  <text:span text:style-name="Footnote_20_Anchor"><text:note-ref text:note-class="footnote" text:reference-format="text" text:ref-name="ftn21">2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reshold method </text:span>  </text:p>
          </table:table-cell>
          <table:table-cell office:value-type="string" table:style-name="tablecell">
            <text:p text:style-name="tablealigncenter">  metoda praga  (aharabajsa)   </text:p>
          </table:table-cell>
          <table:table-cell office:value-type="string" table:style-name="tablecell"/>
          <table:table-cell office:value-type="string" table:style-name="tablecell">
            <text:p text:style-name="tablealignleft"> Zarevski, P.  <text:span text:style-name="Footnote_20_Anchor"><text:note-ref text:note-class="footnote" text:reference-format="text" text:ref-name="ftn21">2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compatible stimuli method </text:span>  </text:p>
          </table:table-cell>
          <table:table-cell office:value-type="string" table:style-name="tablecell">
            <text:p text:style-name="tablealigncenter">  metoda nespojivih odgovora  (aharabajsa)   </text:p>
          </table:table-cell>
          <table:table-cell office:value-type="string" table:style-name="tablecell"/>
          <table:table-cell office:value-type="string" table:style-name="tablecell">
            <text:p text:style-name="tablealignleft"> Zarevski, P.  <text:span text:style-name="Footnote_20_Anchor"><text:note-ref text:note-class="footnote" text:reference-format="text" text:ref-name="ftn21">2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Component Display Theory</text:span>  </text:p>
          </table:table-cell>
          <table:table-cell office:value-type="string" table:style-name="tablecell">
            <text:p text:style-name="tablealigncenter">  teorija prikaza sastavnica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categories of content</text:span>  </text:p>
          </table:table-cell>
          <table:table-cell office:value-type="string" table:style-name="tablecell">
            <text:p text:style-name="tablealigncenter">  katogorije sadržaja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categories of desired performance</text:span>  </text:p>
          </table:table-cell>
          <table:table-cell office:value-type="string" table:style-name="tablecell">
            <text:p text:style-name="tablealigncenter">  kategorije željene izvedbe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performance-content matrix</text:span>  </text:p>
          </table:table-cell>
          <table:table-cell office:value-type="string" table:style-name="tablecell">
            <text:p text:style-name="tablealigncenter">  Matrica izvedbe i sadržaja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primary/secondary presentation forms</text:span>  </text:p>
          </table:table-cell>
          <table:table-cell office:value-type="string" table:style-name="tablecell">
            <text:p text:style-name="tablealigncenter">  primarni/sekundarni oblici prezentacije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atent learning</text:span>  </text:p>
          </table:table-cell>
          <table:table-cell office:value-type="string" table:style-name="tablecell">
            <text:p text:style-name="tablealigncenter">  latentno učenje (ajuric)  </text:p>
          </table:table-cell>
          <table:table-cell office:value-type="string" table:style-name="tablecell"/>
          <table:table-cell office:value-type="string" table:style-name="tablecell">
            <text:p text:style-name="tablealignleft">Hothersall, D. <text:span text:style-name="Footnote_20_Anchor"><text:note-ref text:note-class="footnote" text:reference-format="text" text:ref-name="ftn19">20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iscrimination learning theory</text:span>  </text:p>
          </table:table-cell>
          <table:table-cell office:value-type="string" table:style-name="tablecell">
            <text:p text:style-name="tablealigncenter">  teorija diskriminativnog učenja (ajuric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ull-Spence hypothesis of conditioning and learning</text:span>  </text:p>
          </table:table-cell>
          <table:table-cell office:value-type="string" table:style-name="tablecell">
            <text:p text:style-name="tablealigncenter">   Hull-Spenceova hipoteza kondicioniranja i učenja  (ajuric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rimary drives</text:span>  </text:p>
          </table:table-cell>
          <table:table-cell office:value-type="string" table:style-name="tablecell">
            <text:p text:style-name="tablealigncenter">   primarni nagon  (ajuric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condary drives</text:span>  </text:p>
          </table:table-cell>
          <table:table-cell office:value-type="string" table:style-name="tablecell">
            <text:p text:style-name="tablealigncenter">   sekundarni nagon (ajuric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aws of grouping</text:span>  </text:p>
          </table:table-cell>
          <table:table-cell office:value-type="string" table:style-name="tablecell">
            <text:p text:style-name="tablealigncenter">   načela grupiranja (jlivakovic)  </text:p>
          </table:table-cell>
          <table:table-cell office:value-type="string" table:style-name="tablecell"/>
          <table:table-cell office:value-type="string" table:style-name="tablecell">
            <text:p text:style-name="tablealignleft">wikipedija <text:note text:id="ftn62" text:note-class="footnote"><text:note-citation text:label="63)">63)</text:note-citation><text:note-body><text:p text:style-name="Footnote"><text:a xlink:type="simple" xlink:href="http://hr.wikipedia.org/wiki/Percepcija" text:style-name="Internet_20_link" text:visited-style-name="Visited_20_Internet_20_Link">http://hr.wikipedia.org/wiki/Percepcija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igure-ground perception</text:span>  </text:p>
          </table:table-cell>
          <table:table-cell office:value-type="string" table:style-name="tablecell">
            <text:p text:style-name="tablealigncenter">   percepcija figure i pozadine (jlivakovic)  </text:p>
          </table:table-cell>
          <table:table-cell office:value-type="string" table:style-name="tablecell"/>
          <table:table-cell office:value-type="string" table:style-name="tablecell">
            <text:p text:style-name="tablealignleft">wikipedija <text:span text:style-name="Footnote_20_Anchor"><text:note-ref text:note-class="footnote" text:reference-format="text" text:ref-name="ftn62">63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sightful learning</text:span>  </text:p>
          </table:table-cell>
          <table:table-cell office:value-type="string" table:style-name="tablecell">
            <text:p text:style-name="tablealigncenter">   učenje uvidom (jlivakovic)  </text:p>
          </table:table-cell>
          <table:table-cell office:value-type="string" table:style-name="tablecell"/>
          <table:table-cell office:value-type="string" table:style-name="tablecell">
            <text:p text:style-name="tablealignleft"> Zarevski, P.<text:note text:id="ftn63" text:note-class="footnote"><text:note-citation text:label="64)">64)</text:note-citation><text:note-body><text:p text:style-name="Footnote"> Zarevski, P. (1994). Psihologija pamćenja i učenja. Jastrebarsko: Naklada Slap.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ist theories</text:span>  </text:p>
          </table:table-cell>
          <table:table-cell office:value-type="string" table:style-name="tablecell">
            <text:p text:style-name="tablealigncenter">   kognitivističke teorije (jlivakovic)  </text:p>
          </table:table-cell>
          <table:table-cell office:value-type="string" table:style-name="tablecell"/>
          <table:table-cell office:value-type="string" table:style-name="tablecell">
            <text:p text:style-name="tablealignleft"> wikipedija <text:note text:id="ftn64" text:note-class="footnote"><text:note-citation text:label="65)">65)</text:note-citation><text:note-body><text:p text:style-name="Footnote"> <text:a xlink:type="simple" xlink:href="http://hr.wikipedia.org/wiki/Kognitivna_psihologija" text:style-name="Internet_20_link" text:visited-style-name="Visited_20_Internet_20_Link">http://hr.wikipedia.org/wiki/Kognitivna_psihologija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actualization </text:span>  </text:p>
          </table:table-cell>
          <table:table-cell office:value-type="string" table:style-name="tablecell">
            <text:p text:style-name="tablealigncenter">  samoaktualizacija (ptomac)  </text:p>
          </table:table-cell>
          <table:table-cell office:value-type="string" table:style-name="tablecell">
            <text:p text:style-name="tablealigncenter">  samoostvarenje  </text:p>
          </table:table-cell>
          <table:table-cell office:value-type="string" table:style-name="tablecell">
            <text:p text:style-name="tablealignleft"> Rathus, S. A. <text:span text:style-name="Footnote_20_Anchor"><text:note-ref text:note-class="footnote" text:reference-format="text" text:ref-name="ftn43">44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constructivism </text:span>  </text:p>
          </table:table-cell>
          <table:table-cell office:value-type="string" table:style-name="tablecell">
            <text:p text:style-name="tablealigncenter">  socijaln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ersonal constructivism </text:span>  </text:p>
          </table:table-cell>
          <table:table-cell office:value-type="string" table:style-name="tablecell">
            <text:p text:style-name="tablealigncenter">  osobn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adical constructivism </text:span>  </text:p>
          </table:table-cell>
          <table:table-cell office:value-type="string" table:style-name="tablecell">
            <text:p text:style-name="tablealigncenter">  radikaln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e constructivism </text:span>  </text:p>
          </table:table-cell>
          <table:table-cell office:value-type="string" table:style-name="tablecell">
            <text:p text:style-name="tablealigncenter">  kognitivn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alist constructivism </text:span>  </text:p>
          </table:table-cell>
          <table:table-cell office:value-type="string" table:style-name="tablecell">
            <text:p text:style-name="tablealigncenter">  realističk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acilitator </text:span>  </text:p>
          </table:table-cell>
          <table:table-cell office:value-type="string" table:style-name="tablecell">
            <text:p text:style-name="tablealigncenter">  facilitator (ilesko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lient-centered therapy </text:span>  </text:p>
          </table:table-cell>
          <table:table-cell office:value-type="string" table:style-name="tablecell">
            <text:p text:style-name="tablealigncenter">  klijentu usmjerena terapija (ilesko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 actualizing tendency </text:span>  </text:p>
          </table:table-cell>
          <table:table-cell office:value-type="string" table:style-name="tablecell">
            <text:p text:style-name="tablealigncenter">  tendencija samoaktualizaciji (ilesko)  </text:p>
          </table:table-cell>
          <table:table-cell office:value-type="string" table:style-name="tablecell"/>
          <table:table-cell office:value-type="string" table:style-name="tablecell">
            <text:p text:style-name="tablealignleft"> istrazime <text:note text:id="ftn65" text:note-class="footnote"><text:note-citation text:label="66)">66)</text:note-citation><text:note-body><text:p text:style-name="Footnote"><text:a xlink:type="simple" xlink:href="http://www.istrazime.com/velikani-psihologije/abraham-harold-maslow/" text:style-name="Internet_20_link" text:visited-style-name="Visited_20_Internet_20_Link">http://www.istrazime.com/velikani-psihologije/abraham-harold-maslow/</text:a> 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xperimental learning </text:span>  </text:p>
          </table:table-cell>
          <table:table-cell office:value-type="string" table:style-name="tablecell">
            <text:p text:style-name="tablealigncenter">  eksperimentalno učenje (ilesko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acilitator of learning </text:span>  </text:p>
          </table:table-cell>
          <table:table-cell office:value-type="string" table:style-name="tablecell">
            <text:p text:style-name="tablealigncenter">  facilitator učenja (ilesko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ngle-coding theory</text:span>  </text:p>
          </table:table-cell>
          <table:table-cell office:value-type="string" table:style-name="tablecell">
            <text:p text:style-name="tablealigncenter">  teorija jednostrukog kodiranja (skos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ogogen</text:span>  </text:p>
          </table:table-cell>
          <table:table-cell office:value-type="string" table:style-name="tablecell">
            <text:p text:style-name="tablealigncenter">  pojam (skos-iburic)  </text:p>
          </table:table-cell>
          <table:table-cell office:value-type="string" table:style-name="tablecell"/>
          <table:table-cell office:value-type="string" table:style-name="tablecell">
            <text:p text:style-name="tablealignleft"> Rebernjak, B. <text:note text:id="ftn66" text:note-class="footnote"><text:note-citation text:label="67)">67)</text:note-citation><text:note-body><text:p text:style-name="Footnote"><text:a xlink:type="simple" xlink:href="http://hrcak.srce.hr/index.php?show=clanak&amp;id_clanak_jezik=123722" text:style-name="Internet_20_link" text:visited-style-name="Visited_20_Internet_20_Link">http://hrcak.srce.hr/index.php?show=clanak&amp;id_clanak_jezik=123722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magen</text:span>  </text:p>
          </table:table-cell>
          <table:table-cell office:value-type="string" table:style-name="tablecell">
            <text:p text:style-name="tablealigncenter">  predodžba (skos-iburic)  </text:p>
          </table:table-cell>
          <table:table-cell office:value-type="string" table:style-name="tablecell"/>
          <table:table-cell office:value-type="string" table:style-name="tablecell">
            <text:p text:style-name="tablealignleft"> Rebernjak, B. <text:span text:style-name="Footnote_20_Anchor"><text:note-ref text:note-class="footnote" text:reference-format="text" text:ref-name="ftn66">67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presentational units</text:span>  </text:p>
          </table:table-cell>
          <table:table-cell office:value-type="string" table:style-name="tablecell">
            <text:p text:style-name="tablealigncenter">  reprezentacijske jedinice (skos-ibur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ferential connections</text:span>  </text:p>
          </table:table-cell>
          <table:table-cell office:value-type="string" table:style-name="tablecell">
            <text:p text:style-name="tablealigncenter">  referencijalne veze (skos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ssociative connections</text:span>  </text:p>
          </table:table-cell>
          <table:table-cell office:value-type="string" table:style-name="tablecell">
            <text:p text:style-name="tablealigncenter">  asocijativne veze (skos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mulated world or system</text:span>  </text:p>
          </table:table-cell>
          <table:table-cell office:value-type="string" table:style-name="tablecell">
            <text:p text:style-name="tablealigncenter">  simulirani svijet ili sustav (avincek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ructural learning theory</text:span>  </text:p>
          </table:table-cell>
          <table:table-cell office:value-type="string" table:style-name="tablecell">
            <text:p text:style-name="tablealigncenter">  strukturalna teorija učenja (ipugar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ower-order rules</text:span>  </text:p>
          </table:table-cell>
          <table:table-cell office:value-type="string" table:style-name="tablecell">
            <text:p text:style-name="tablealigncenter">  pravila nižeg reda (ipugar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igher-order rules</text:span>  </text:p>
          </table:table-cell>
          <table:table-cell office:value-type="string" table:style-name="tablecell">
            <text:p text:style-name="tablealigncenter">  pravila višeg reda (ipugar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modality principle </text:span>  </text:p>
          </table:table-cell>
          <table:table-cell office:value-type="string" table:style-name="tablecell">
            <text:p text:style-name="tablealigncenter">  načelo modaliteta (lsmrke)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redundancy principle</text:span>   </text:p>
          </table:table-cell>
          <table:table-cell office:value-type="string" table:style-name="tablecell">
            <text:p text:style-name="tablealigncenter">   načelo suvišnosti (lsmrke)   </text:p>
          </table:table-cell>
          <table:table-cell office:value-type="string" table:style-name="tablecell"/>
          <table:table-cell office:value-type="string" table:style-name="tablecell">
            <text:p text:style-name="tablealignleft"> Latash,Gorniak,Zatsiorsky. <text:note text:id="ftn67" text:note-class="footnote"><text:note-citation text:label="68)">68)</text:note-citation><text:note-body><text:p text:style-name="Footnote"><text:a xlink:type="simple" xlink:href="http://hrcak.srce.hr/index.php?show=clanak&amp;id_clanak_jezik=39139" text:style-name="Internet_20_link" text:visited-style-name="Visited_20_Internet_20_Link">http://hrcak.srce.hr/index.php?show=clanak&amp;id_clanak_jezik=39139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Split attention effect</text:span>  </text:p>
          </table:table-cell>
          <table:table-cell office:value-type="string" table:style-name="tablecell">
            <text:p text:style-name="tablealigncenter">  Efekt podijeljene pažnje(lsmrke)  </text:p>
          </table:table-cell>
          <table:table-cell office:value-type="string" table:style-name="tablecell">
            <text:p text:style-name="tablealignleft"> referenca ne radi i nema tog pojma (amaricic)   </text:p>
          </table:table-cell>
          <table:table-cell office:value-type="string" table:style-name="tablecell">
            <text:p text:style-name="tablealignleft">A. Guć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  seductive details effect </text:span> </text:p>
          </table:table-cell>
          <table:table-cell office:value-type="string" table:style-name="tablecell">
            <text:p text:style-name="tablealignleft"> efekt privlačnih detalja (lsmrke -amaricic)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Coherence principle </text:span>   </text:p>
          </table:table-cell>
          <table:table-cell office:value-type="string" table:style-name="tablecell">
            <text:p text:style-name="tablealigncenter">   princip povezanosti (lsmrke)   </text:p>
          </table:table-cell>
          <table:table-cell office:value-type="string" table:style-name="tablecell">
            <text:p text:style-name="tablealignleft"> nije ok prijevod ?!(amaricic) </text:p>
          </table:table-cell>
          <table:table-cell office:value-type="string" table:style-name="tablecell">
            <text:p text:style-name="tablealignleft"> Roščić, V.<text:note text:id="ftn68" text:note-class="footnote"><text:note-citation text:label="69)">69)</text:note-citation><text:note-body><text:p text:style-name="Footnote"><text:a xlink:type="simple" xlink:href="http://hrcak.srce.hr/index.php?show=clanak&amp;id_clanak_jezik=71366" text:style-name="Internet_20_link" text:visited-style-name="Visited_20_Internet_20_Link">http://hrcak.srce.hr/index.php?show=clanak&amp;id_clanak_jezik=71366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Individual differences principle </text:span>   </text:p>
          </table:table-cell>
          <table:table-cell office:value-type="string" table:style-name="tablecell">
            <text:p text:style-name="tablealigncenter">   princip individualnih razlika (lsmrke)   </text:p>
          </table:table-cell>
          <table:table-cell office:value-type="string" table:style-name="tablecell"/>
          <table:table-cell office:value-type="string" table:style-name="tablecell">
            <text:p text:style-name="tablealignleft"> CARNet.<text:note text:id="ftn69" text:note-class="footnote"><text:note-citation text:label="70)">70)</text:note-citation><text:note-body><text:p text:style-name="Footnote"><text:a xlink:type="simple" xlink:href="https://www.learning-theories.org/doku.php?id=misc:cuc.carnet.hr_2011_dokumenti_dm_document_id_398_dm_dnl" text:style-name="Internet_20_link" text:visited-style-name="Visited_20_Internet_20_Link">cuc.carnet.hr/2011/dokumenti?dm_document_id=398&amp;dm_dnl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Signaling effect </text:span>   </text:p>
          </table:table-cell>
          <table:table-cell office:value-type="string" table:style-name="tablecell">
            <text:p text:style-name="tablealigncenter">   Efekt signalizacije (lsmrke)   </text:p>
          </table:table-cell>
          <table:table-cell office:value-type="string" table:style-name="tablecell"/>
          <table:table-cell office:value-type="string" table:style-name="tablecell">
            <text:p text:style-name="tablealignleft"> Tržište kapitala.<text:note text:id="ftn70" text:note-class="footnote"><text:note-citation text:label="71)">71)</text:note-citation><text:note-body><text:p text:style-name="Footnote"><text:a xlink:type="simple" xlink:href="http://www.pfst.hr/old/data/materijali/Predavanje%208%20f2.pdf" text:style-name="Internet_20_link" text:visited-style-name="Visited_20_Internet_20_Link">http://www.pfst.hr/old/data/materijali/Predavanje%208%20f2.pdf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Segmenting effect </text:span>   </text:p>
          </table:table-cell>
          <table:table-cell office:value-type="string" table:style-name="tablecell">
            <text:p text:style-name="tablealigncenter">   efekt raščlanjivanja (lsmrke) 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Worked examples effect </text:span>   </text:p>
          </table:table-cell>
          <table:table-cell office:value-type="string" table:style-name="tablecell">
            <text:p text:style-name="tablealigncenter">   učenje putem primjera (lsmrke)   </text:p>
          </table:table-cell>
          <table:table-cell office:value-type="string" table:style-name="tablecell">
            <text:p text:style-name="tablealignleft"> efekt praktičnih primjera (amaricic)  </text:p>
          </table:table-cell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Expertise reversal effect </text:span>   </text:p>
          </table:table-cell>
          <table:table-cell office:value-type="string" table:style-name="tablecell">
            <text:p text:style-name="tablealignright">   efekt stručnosti (lsmrke)  ?? </text:p>
          </table:table-cell>
          <table:table-cell office:value-type="string" table:style-name="tablecell">
            <text:p text:style-name="tablealignright">  efekt ukidanja/preokreta stručnosti (amaricic)</text:p>
          </table:table-cell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Explanation prompts </text:span>   </text:p>
          </table:table-cell>
          <table:table-cell office:value-type="string" table:style-name="tablecell">
            <text:p text:style-name="tablealigncenter">   poticanje na tumačenje (lsmrke)   </text:p>
          </table:table-cell>
          <table:table-cell office:value-type="string" table:style-name="tablecell">
            <text:p text:style-name="tablealignleft"> poticanje tumačenja (amaricic)  </text:p>
          </table:table-cell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Shema activation </text:span>   </text:p>
          </table:table-cell>
          <table:table-cell office:value-type="string" table:style-name="tablecell">
            <text:p text:style-name="tablealigncenter">   aktivacija shema (lsmrke) 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Learner control </text:span>   </text:p>
          </table:table-cell>
          <table:table-cell office:value-type="string" table:style-name="tablecell">
            <text:p text:style-name="tablealigncenter">   učenikov stupanj kontrole (lsmrke)   </text:p>
          </table:table-cell>
          <table:table-cell office:value-type="string" table:style-name="tablecell">
            <text:p text:style-name="tablealigncenter">  kontrola učenika (amaricic)  </text:p>
          </table:table-cell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presentation pacing </text:span>   </text:p>
          </table:table-cell>
          <table:table-cell office:value-type="string" table:style-name="tablecell">
            <text:p text:style-name="tablealigncenter">   ? (lsmrke - amaricic)   </text:p>
          </table:table-cell>
          <table:table-cell office:value-type="string" table:style-name="tablecell"/>
          <table:table-cell office:value-type="string" table:style-name="tablecell">
            <text:p text:style-name="tablealignleft">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Spatial contiguity principle</text:span>  </text:p>
          </table:table-cell>
          <table:table-cell office:value-type="string" table:style-name="tablecell">
            <text:p text:style-name="tablealigncenter">  Princip prostornog kontigviteta (btarabic)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Temporal contiguity principle</text:span>  </text:p>
          </table:table-cell>
          <table:table-cell office:value-type="string" table:style-name="tablecell">
            <text:p text:style-name="tablealigncenter">  Princip vremenskog kontigviteta (btarabic)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guided instruction learning </text:span>   </text:p>
          </table:table-cell>
          <table:table-cell office:value-type="string" table:style-name="tablecell">
            <text:p text:style-name="tablealigncenter">   učenje navođenjem uputa (karbanasic) 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phonological loop system </text:span>   </text:p>
          </table:table-cell>
          <table:table-cell office:value-type="string" table:style-name="tablecell">
            <text:p text:style-name="tablealigncenter">   fonološka petlja (kbosnjak)   </text:p>
          </table:table-cell>
          <table:table-cell office:value-type="string" table:style-name="tablecell"/>
          <table:table-cell office:value-type="string" table:style-name="tablecell">
            <text:p text:style-name="tablealignleft"> Carević, L.<text:note text:id="ftn71" text:note-class="footnote"><text:note-citation text:label="72)">72)</text:note-citation><text:note-body><text:p text:style-name="Footnote"><text:a xlink:type="simple" xlink:href="http://bib.irb.hr/prikazi-rad?&amp;rad=63632" text:style-name="Internet_20_link" text:visited-style-name="Visited_20_Internet_20_Link">http://bib.irb.hr/prikazi-rad?&amp;rad=63632</text:a></text:p></text:note-body></text:note> </text:p>
          </table:table-cell>
          <table:table-cell office:value-type="string" table:style-name="tablecell"/>
        </table:table-row>
      </table:table>
      <text:p text:style-name="Text_20_body">Uobičajene riječi u kognitivnoj psihologiji, ne trebaju referencu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Emphasis">instructional materials</text:span>   </text:p>
          </table:table-cell>
          <table:table-cell office:value-type="string" table:style-name="tablecell">
            <text:p text:style-name="tablealigncenter">   obrazovni materijali (dantic- amaricic)   </text:p>
          </table:table-cell>
          <table:table-cell office:value-type="string" table:style-name="tablecell">
            <text:p text:style-name="tablealignleft"> nastavni materijal (amaricic)  </text:p>
          </table:table-cell>
          <table:table-cell office:value-type="string" table:style-name="tablecell">
            <text:p text:style-name="tablealignleft"> Batarelo, I.<text:note text:id="ftn72" text:note-class="footnote"><text:note-citation text:label="73)">73)</text:note-citation><text:note-body><text:p text:style-name="Footnote"><text:a xlink:type="simple" xlink:href="http://bib.irb.hr/prikazi-rad?lang=en&amp;rad=214421‎‎" text:style-name="Internet_20_link" text:visited-style-name="Visited_20_Internet_20_Link">http://bib.irb.hr/prikazi-rad?lang=en&amp;rad=214421‎‎</text:a></text:p></text:note-body></text:note> </text:p>
          </table:table-cell>
        </table:table-row>
        <table:table-row>
          <table:table-cell office:value-type="string" table:style-name="tablecell">
            <text:p text:style-name="tablealigncenter">  <text:span text:style-name="Emphasis">prior knowledge</text:span>  </text:p>
          </table:table-cell>
          <table:table-cell office:value-type="string" table:style-name="tablecell">
            <text:p text:style-name="tablealigncenter">  predznanje (ipugar)  </text:p>
          </table:table-cell>
          <table:table-cell office:value-type="string" table:style-name="tablecell"/>
          <table:table-cell office:value-type="string" table:style-name="tablecell">
            <text:p text:style-name="tablealignleft"> Stanić, N. i Gavrilović, J. <text:note text:id="ftn73" text:note-class="footnote"><text:note-citation text:label="74)">74)</text:note-citation><text:note-body><text:p text:style-name="Footnote"><text:a xlink:type="simple" xlink:href="http://www.singipedia.com/content/2515-Komparativna-analiza-sistema-za-u%C4%8Denje-na-daljinu" text:style-name="Internet_20_link" text:visited-style-name="Visited_20_Internet_20_Link">http://www.singipedia.com/content/2515-Komparativna-analiza-sistema-za-u%C4%8Denje-na-daljinu</text:a></text:p></text:note-body></text:note> </text:p>
          </table:table-cell>
        </table:table-row>
        <table:table-row>
          <table:table-cell office:value-type="string" table:style-name="tablecell">
            <text:p text:style-name="tablealigncenter">  <text:span text:style-name="Emphasis">judgement</text:span>  </text:p>
          </table:table-cell>
          <table:table-cell office:value-type="string" table:style-name="tablecell">
            <text:p text:style-name="tablealigncenter">   prosudba (dpejaz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center">  <text:span text:style-name="Emphasis">within-lesson sequencing </text:span>  </text:p>
          </table:table-cell>
          <table:table-cell office:value-type="string" table:style-name="tablecell">
            <text:p text:style-name="tablealigncenter">  nizanje unutar lekcije (pkralj-iburic) 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</table:table-row>
        <table:table-row>
          <table:table-cell office:value-type="string" table:style-name="tablecell">
            <text:p text:style-name="tablealigncenter">  <text:span text:style-name="Emphasis">extinction</text:span>  </text:p>
          </table:table-cell>
          <table:table-cell office:value-type="string" table:style-name="tablecell">
            <text:p text:style-name="tablealigncenter">  gašenje (ajuric)  </text:p>
          </table:table-cell>
          <table:table-cell office:value-type="string" table:style-name="tablecell"/>
          <table:table-cell office:value-type="string" table:style-name="tablecell">
            <text:p text:style-name="tablealignleft">Zarevski, P.  <text:span text:style-name="Footnote_20_Anchor"><text:note-ref text:note-class="footnote" text:reference-format="text" text:ref-name="ftn21">22)</text:note-ref>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tablica_pojmova</dc:title>
  </office:meta>
</office:document-meta>
</file>