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r_publications"/><text:bookmark-start text:name="__RefHeading___our_publications_1"/><text:bookmark-start text:name="our_publications"/>Our publications<text:bookmark-end text:name="__RefHeading___our_publications_1"/><text:bookmark-end text:name="our_publications"/></text:h>
      <text:list text:style-name="List_20_1" text:continue-numbering="false">
        <text:list-item>
          <text:p text:style-name="List_20_1_Content_First"> Pale, Predrag; Petrović, Juraj; Jeren, Branko. <text:a xlink:type="simple" xlink:href="http://onlinelibrary.wiley.com/doi/10.1111/jcal.12039/abstract" text:style-name="Internet_20_link" text:visited-style-name="Visited_20_Internet_20_Link">Assessing the learning potential and students’ perception of rich lecture captures</text:a>. Journal of computer assisted learning. (2013, accepted for publishing)</text:p>
        </text:list-item>
        <text:list-item>
          <text:p text:style-name="List_20_1_Content"> Petrović, Juraj; Jeren, Branko; Pale, Predrag. <text:a xlink:type="simple" xlink:href="http://ieeexplore.ieee.org/xpl/articleDetails.jsp?tp=&amp;arnumber=6596317" text:style-name="Internet_20_link" text:visited-style-name="Visited_20_Internet_20_Link">Concept maps in computer-assisted knowledge assessment</text:a>. MIPRO, 2013 Proceedings of the 36th International Convention.</text:p>
        </text:list-item>
        <text:list-item>
          <text:p text:style-name="List_20_1_Content"> Petrović, Juraj; Pale, Predrag; Tralić, Dijana. <text:a xlink:type="simple" xlink:href="http://ieeexplore.ieee.org/xpl/articleDetails.jsp?tp=&amp;arnumber=6658340" text:style-name="Internet_20_link" text:visited-style-name="Visited_20_Internet_20_Link">An Automatized Case-Based Cognitive Skills Assessment Approach</text:a>. PROCEEDINGS ELMAR-2013, Zagreb, 2013.</text:p>
        </text:list-item>
        <text:list-item>
          <text:p text:style-name="List_20_1_Content"> Jagar, Mario; Petrović, Juraj; Pale, Predrag. <text:a xlink:type="simple" xlink:href="http://ieeexplore.ieee.org/xpl/articleDetails.jsp?tp=&amp;arnumber=6338498" text:style-name="Internet_20_link" text:visited-style-name="Visited_20_Internet_20_Link">AuResS: The Audience Response System</text:a>. PROCEEDINGS ELMAR-2012, Zadar, 2012.</text:p>
        </text:list-item>
        <text:list-item>
          <text:p text:style-name="List_20_1_Content_Last">  Petrović, Juraj; Sović, Ana; Cvitanović, Mihita; Pale, Predrag; Seršić, Damir. <text:a xlink:type="simple" xlink:href="http://ieeexplore.ieee.org/xpl/articleDetails.jsp?tp=&amp;arnumber=6402090" text:style-name="Internet_20_link" text:visited-style-name="Visited_20_Internet_20_Link">What do students ask themselves during lectures?</text:a> 15th International Conference on Interactive Collaborative Learning (ICL2012). Villach, 201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ur_publications</dc:title>
  </office:meta>
</office:document-meta>
</file>