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coherence_principle"/><text:bookmark-start text:name="__RefHeading___the_coherence_principle_1"/><text:bookmark-start text:name="the_coherence_principle"/>The Coherence Principle<text:bookmark-end text:name="__RefHeading___the_coherence_principle_1"/><text:bookmark-end text:name="the_coherence_principle"/></text:h>
      <text:h text:style-name="Heading_20_2" text:outline-level="2"><text:bookmark-start text:name="__RefHeading___theory_2"/><text:bookmark-start text:name="theory"/>Theory<text:bookmark-end text:name="__RefHeading___theory_2"/><text:bookmark-end text:name="theory"/></text:h>
      <text:p text:style-name="Text_20_body">The coherence principle (also called <text:span text:style-name="Emphasis">seductive details</text:span><text:note text:id="ftn0" text:note-class="footnote"><text:note-citation text:label="1)">1)</text:note-citation><text:note-body/></text:note> effect) claims that extraneous material that may be interesting or motivating but is irrelevant for learning objectives generally wastes learning resources and hinders learning of important material. This assumption is also grounded in the fact that human cognitive resources are limited. Still, <text:a xlink:type="simple" xlink:href="https://www.learning-theories.org/doku.php?id=learning_theories:cognitive_load_theory" text:style-name="Internet_20_link" text:visited-style-name="Visited_20_Internet_20_Link">cognitive load theory</text:a> predicts this effect will only occur if the cognitive load imposed by important learning material is high enough.<text:span text:style-name="Footnote_20_Anchor"><text:note-ref text:note-class="footnote" text:reference-format="text" text:ref-name="ftn0">1)</text:note-ref></text:span></text:p>
      <text:h text:style-name="Heading_20_2" text:outline-level="2"><text:bookmark-start text:name="__RefHeading___practice_3"/><text:bookmark-start text:name="practice"/>Practice<text:bookmark-end text:name="__RefHeading___practice_3"/><text:bookmark-end text:name="practice"/></text:h>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text:note text:id="ftn1" text:note-class="footnote"><text:note-citation text:label="2)">2)</text:note-citation><text:note-body><text:p text:style-name="Footnote"><text:a xlink:type="simple" xlink:href="http://www.cs.pitt.edu/~chopin/references/tig/moreno.pdf" text:style-name="Internet_20_link" text:visited-style-name="Visited_20_Internet_20_Link">Moreno, R., Mayer, R., Spires, H. and Lester, J. The case for social agency in computer-based teaching: Do students learn more deeply when they interact with animated pedagogical agents?. Cognition and Instruction, 19(2), 177-213. 2001.</text:a></text:p></text:note-body></text:note><text:note text:id="ftn2" text:note-class="footnote"><text:note-citation text:label="3)">3)</text:note-citation><text:note-body><text:p text:style-name="Footnote"><text:a xlink:type="simple" xlink:href="http://visuallearningresearch.wiki.educ.msu.edu/file/view/Mayer,+Heiser,+%26+Lonn+%282001%29.pdf" text:style-name="Internet_20_link" text:visited-style-name="Visited_20_Internet_20_Link">Mayer, R., Heiser, J. and Lonn, S. Cognitive constraints on multimedia learning: When presenting more material results in less understanding. Journal of Educational Psychology, 93(1), 187-198. 2001.</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coherence_principle</dc:title>
  </office:meta>
</office:document-meta>
</file>