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collective_working-memory_effect"/><text:bookmark-start text:name="__RefHeading___working_memory_effect_1"/><text:bookmark-start text:name="working_memory_effect"/>Working Memory Effect<text:bookmark-end text:name="__RefHeading___working_memory_effect_1"/><text:bookmark-end text:name="working_memory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results_4"/><text:bookmark-start text:name="research_results"/>Research results<text:bookmark-end text:name="__RefHeading___research_results_4"/><text:bookmark-end text:name="research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collective_working-memory_effect</dc:title>
  </office:meta>
</office:document-meta>
</file>