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modality_principle"/><text:bookmark-start text:name="__RefHeading___the_modality_principle_1"/><text:bookmark-start text:name="the_modality_principle"/>The Modality Principle<text:bookmark-end text:name="__RefHeading___the_modality_principle_1"/><text:bookmark-end text:name="the_modality_principle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<text:span text:style-name="Strong_20_Emphasis">The modality principle</text:span><text:note text:id="ftn0" text:note-class="footnote"><text:note-citation text:label="1)">1)</text:note-citation><text:note-body><text:p text:style-name="Footnote">Tindall-Ford, S., Chandler, P. and Sweller, J. When two sensory modes are better than one. Journal of Experimental Psychology: Applied, 3(4), 257-287. 1997.</text:p></text:note-body></text:note> claims that learning will be enhanced if presenting textual information in an auditory format, rather than in visual format, when it is accompanied with other visual information like a graph, diagram or animation.<text:note text:id="ftn1" text:note-class="footnote"><text:note-citation text:label="2)">2)</text:note-citation><text:note-body><text:p text:style-name="Footnote"><text:a xlink:type="simple" xlink:href="http://www.sciencedirect.com/science/article/pii/S0959475205000459" text:style-name="Internet_20_link" text:visited-style-name="Visited_20_Internet_20_Link">Ginns, Paul. Meta-analysis of the modality effect. Learning and Instruction 15, no. 4: 313-331. August 2005.</text:a></text:p></text:note-body></text:note></text:p>
      <text:p text:style-name="Text_20_body">The idea for this principle comes from Baddeley's <text:a xlink:type="simple" xlink:href="https://www.learning-theories.org/doku.php?id=memory_models:human_working_memory" text:style-name="Internet_20_link" text:visited-style-name="Visited_20_Internet_20_Link">working memory model</text:a> in which information can be retrieved simultaneously through two channels: verbal and visual. <text:span text:style-name="Strong_20_Emphasis">Using both channels can enhance learning</text:span> since spoken text then occupies only verbal channel leaving visual channel free to process other visual information.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The modality principle suggests <text:span text:style-name="Strong_20_Emphasis">texts</text:span> should be presented <text:span text:style-name="Strong_20_Emphasis">in audio format</text:span> (in case it is accompanied with other visual information). </text:p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  <text:p text:style-name="Text_20_body">A recent meta-research has examined results of 43 studies and confirmed that<text:span text:style-name="Footnote_20_Anchor"><text:note-ref text:note-class="footnote" text:reference-format="text" text:ref-name="ftn1">2)</text:note-ref></text:span>:</text:p>
      <text:list text:style-name="List_20_1" text:continue-numbering="false">
        <text:list-item>
          <text:p text:style-name="List_20_1_Content_First"> Modality effect can be used to enhance learning</text:p>
        </text:list-item>
        <text:list-item>
          <text:p text:style-name="List_20_1_Content"> Strength of the modality effect is moderated by the <text:span text:style-name="Strong_20_Emphasis">level of element interactivity</text:span> of the materials.</text:p>
        </text:list-item>
        <text:list-item>
          <text:p text:style-name="List_20_1_Content_Last"> Strength of the modality effect is moderated by the <text:span text:style-name="Strong_20_Emphasis">presentation pacing</text:span>: effect is stronger for system-paced materials, and weaker for self-paced materials<text:note text:id="ftn2" text:note-class="footnote"><text:note-citation text:label="3)">3)</text:note-citation><text:note-body><text:p text:style-name="Footnote">See also: <text:a xlink:type="simple" xlink:href="http://onlinelibrary.wiley.com/doi/10.1111/j.1365-2729.2009.00335.x/abstract" text:style-name="Internet_20_link" text:visited-style-name="Visited_20_Internet_20_Link">Witteman, M.J., and E. Segers. The modality effect tested in children in a user-paced multimedia environment. Journal of Computer Assisted Learning 26, no. 2: 132-142. 2010.</text:a></text:p></text:note-body></text:not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modality_principle</dc:title>
  </office:meta>
</office:document-meta>
</file>