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redundancy_principle"/><text:bookmark-start text:name="__RefHeading___redundancy_principle_1"/><text:bookmark-start text:name="redundancy_principle"/>Redundancy Principle<text:bookmark-end text:name="__RefHeading___redundancy_principle_1"/><text:bookmark-end text:name="redundanc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Redundancy principle refers to the fact that capacity of both human information channels can unnecessarily be <text:span text:style-name="Strong_20_Emphasis">overloaded by redundant information</text:span> presented in multiple forms or unnecessary elaborations thereby negatively affecting learning process.<text:note text:id="ftn0" text:note-class="footnote"><text:note-citation text:label="1)">1)</text:note-citation><text:note-body><text:p text:style-name="Footnote">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The redundancy principle refers for example to a learning material in which a text is presented near a picture to explain it, but similar spoken text (carrying same information) is also included in the material. The related information should be <text:span text:style-name="Strong_20_Emphasis">complementary</text:span>. The same (redundant) information presented to the learner through both information channels is unnecessarily wasting cognitive resources when they could be used to obtain more related useful information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lthough research has showed that redundant information generally hinders learning<text:note text:id="ftn1" text:note-class="footnote"><text:note-citation text:label="2)">2)</text:note-citation><text:note-body><text:p text:style-name="Footnote">For details see: 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text:note text:id="ftn2" text:note-class="footnote"><text:note-citation text:label="3)">3)</text:note-citation><text:note-body><text:p text:style-name="Footnote">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January 2011.</text:a></text:p></text:note-body></text:note>, some research has also pointed that the negative redundancy effect does not occur if redundant information is short and respects spatial contiguity principles.<text:note text:id="ftn3" text:note-class="footnote"><text:note-citation text:label="4)">4)</text:note-citation><text:note-body><text:p text:style-name="Footnote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redundancy_principle</dc:title>
  </office:meta>
</office:document-meta>
</file>