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rch_results:redundancy_principle"/><text:bookmark-start text:name="__RefHeading___redundancy_principle_1"/><text:bookmark-start text:name="redundancy_principle"/>Redundancy Principle<text:bookmark-end text:name="__RefHeading___redundancy_principle_1"/><text:bookmark-end text:name="redundancy_principle"/></text:h>
      <text:p text:style-name="Text_20_body"><text:a xlink:type="simple" xlink:href="http://www.sciencedirect.com/science/article/pii/S0022066308600380" text:style-name="Internet_20_link" text:visited-style-name="Visited_20_Internet_20_Link">Mayer, Richard E., and Cheryl I. Johnson. Revising the Redundancy Principle in Multimedia Learning. Journal of Educational Psychology 100, no. 2: 380-386. May 2008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redundancy_principle</dc:title>
  </office:meta>
</office:document-meta>
</file>