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schema_activation"/><text:bookmark-start text:name="__RefHeading___schema_activation_1"/><text:bookmark-start text:name="schema_activation"/>Schema Activation<text:bookmark-end text:name="__RefHeading___schema_activation_1"/><text:bookmark-end text:name="schema_activation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h text:style-name="Heading_20_2" text:outline-level="2"><text:bookmark-start text:name="__RefHeading___research_results_4"/><text:bookmark-start text:name="research_results"/>Research results<text:bookmark-end text:name="__RefHeading___research_results_4"/><text:bookmark-end text:name="research_resul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schema_activation</dc:title>
  </office:meta>
</office:document-meta>
</file>