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rch_results:signaling_effect"/><text:bookmark-start text:name="__RefHeading___the_signaling_effect_1"/><text:bookmark-start text:name="the_signaling_effect"/>The Signaling Effect<text:bookmark-end text:name="__RefHeading___the_signaling_effect_1"/><text:bookmark-end text:name="the_signaling_effect"/></text:h>
      <text:p text:style-name="Text_20_body">The signaling effect presents the increase in learning outcomes due to guiding and promotion of attention to relevant information. Signals are based on natural attention attractors like movement, contrast or sound. In multimedia this effect can also be achieved through various methods like<text:note text:id="ftn0" text:note-class="footnote"><text:note-citation text:label="1)">1)</text:note-citation><text:note-body><text:p text:style-name="Footnote"><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text:p>
      <text:list text:style-name="Numbering_20_1" text:continue-numbering="false">
        <text:list-item>
          <text:p text:style-name="Numbering_20_1_Content_First"> enumeration, -&gt; arrows, <text:span text:style-name="underline">underlining</text:span>,</text:p>
        </text:list-item>
        <text:list-item>
          <text:p text:style-name="Numbering_20_1_Content"> <text:span text:style-name="Strong_20_Emphasis">bold text</text:span>, <text:span text:style-name="Emphasis">italic text</text:span>, <text:a xlink:type="simple" xlink:href="https://www.learning-theories.org/doku.php?id=research_results:coloring" text:style-name="Internet_20_link" text:visited-style-name="Visited_20_Internet_20_Link">coloring</text:a>,</text:p>
        </text:list-item>
        <text:list-item>
          <text:p text:style-name="Numbering_20_1_Content_Last"> summaries or overviews.</text:p>
        </text:list-item>
      </text:list>
      <text:p text:style-name="Text_20_body">A recent research<text:span text:style-name="Footnote_20_Anchor"><text:note-ref text:note-class="footnote" text:reference-format="text" text:ref-name="ftn0">1)</text:note-ref></text:span> has confirmed and attempted to explain the signaling effect using recorded eye movements data of the experiment participants. Some of the conclusions of this and similar studies concerning the signaling effect are:  </text:p>
      <text:list text:style-name="List_20_1" text:continue-numbering="false">
        <text:list-item>
          <text:p text:style-name="List_20_1_Content_First"> Signaling can guide attention to relevant information, which reduces cognitive resources normally assigned for search of information<text:span text:style-name="Footnote_20_Anchor"><text:note-ref text:note-class="footnote" text:reference-format="text" text:ref-name="ftn0">1)</text:note-ref></text:span></text:p>
        </text:list-item>
        <text:list-item>
          <text:p text:style-name="List_20_1_Content"> Eye-tracking studies confirmed that signaling results in more attention devoted to relevant information<text:span text:style-name="Footnote_20_Anchor"><text:note-ref text:note-class="footnote" text:reference-format="text" text:ref-name="ftn0">1)</text:note-ref></text:span></text:p>
        </text:list-item>
        <text:list-item>
          <text:p text:style-name="List_20_1_Content"> Some studies have found increase in retention tests performance, but not on transfer tests<text:note text:id="ftn1" text:note-class="footnote"><text:note-citation text:label="2)">2)</text:note-citation><text:note-body><text:p text:style-name="Footnote"><text:a xlink:type="simple" xlink:href="http://129.194.9.47/perso/gavota/jamet_gavota_quaireau_final-3.pdf" text:style-name="Internet_20_link" text:visited-style-name="Visited_20_Internet_20_Link">Jamet, Eric, Monica Gavota, and Christophe Quaireau. Attention guiding in multimedia learning. Learning and Instruction 18, no. 2: 135-145. April 2008.</text:a> and <text:a xlink:type="simple" xlink:href="http://onlinelibrary.wiley.com/doi/10.1348/000709904322848824/abstract" text:style-name="Internet_20_link" text:visited-style-name="Visited_20_Internet_20_Link">Tabbers, Huib K, Rob L Martens, and Jeroen J. G Merriënboer. Multimedia instructions and cognitive load theory: Effects of modality and cueing. British Journal of Educational Psychology 74, no. 1: 71-81. March 2004.</text:a> cited by <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 but others found positive effects of signaling on transfer tests, but not on retention tests<text:span text:style-name="Footnote_20_Anchor"><text:note-ref text:note-class="footnote" text:reference-format="text" text:ref-name="ftn0">1)</text:note-ref></text:span><text:note text:id="ftn2" text:note-class="footnote"><text:note-citation text:label="3)">3)</text:note-citation><text:note-body/></text:note></text:p>
        </text:list-item>
        <text:list-item>
          <text:p text:style-name="List_20_1_Content_Last"> In cases when signaling is used, time for finding information is usually reduced, but duration of time spent watching/processing this information increases when compared to no signaling condi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signaling_effect</dc:title>
  </office:meta>
</office:document-meta>
</file>