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worked_examples_effect"/><text:bookmark-start text:name="__RefHeading___worked_examples_effects_1"/><text:bookmark-start text:name="worked_examples_effects"/>Worked Examples Effects<text:bookmark-end text:name="__RefHeading___worked_examples_effects_1"/><text:bookmark-end text:name="worked_examples_effects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worked_examples_effect</dc:title>
  </office:meta>
</office:document-meta>
</file>