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bout_this_site_1"/><text:bookmark-start text:name="about_this_site"/>About this site<text:bookmark-end text:name="__RefHeading___about_this_site_1"/><text:bookmark-end text:name="about_this_site"/></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The ultimate goal of the authors of these pages is <text:span text:style-name="Strong_20_Emphasis">bettering learning</text:span> and teaching in practice. Therefore, <text:span text:style-name="Strong_20_Emphasis">we continuously seek</text:span> to find a comprehensive yet intuitive, logical and easy to use <text:span text:style-name="Strong_20_Emphasis">research on theory and practice of learning and teaching</text:span>.</text:p>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text:h text:style-name="Heading_20_1" text:outline-level="1"><text:bookmark-start text:name="__RefHeading___content_2"/><text:bookmark-start text:name="content"/>Content<text:bookmark-end text:name="__RefHeading___content_2"/><text:bookmark-end text:name="content"/></text:h>
      <text:p text:style-name="Text_20_body">Our summarization of the fields of <text:span text:style-name="Strong_20_Emphasis">learning theories and instructional design</text:span>:</text:p>
      <text:list text:style-name="List_20_1" text:continue-numbering="false">
        <text:list-item>
          <text:p text:style-name="LastListParagraph_List_20_1_Content_First">   |  <text:a xlink:type="simple" xlink:href="https://www.learning-theories.org/doku.php?id=what_is_learning" text:style-name="Internet_20_link" text:visited-style-name="Visited_20_Internet_20_Link">What is learning?</text:a>  |  <text:span text:style-name="Strong_20_Emphasis"><text:a xlink:type="simple" xlink:href="https://www.learning-theories.org/doku.php?id=learning_paradigms" text:style-name="Internet_20_link" text:visited-style-name="Visited_20_Internet_20_Link">Learning paradigms and theories</text:a></text:span>  |  <text:a xlink:type="simple" xlink:href="https://www.learning-theories.org/doku.php?id=implications" text:style-name="Internet_20_link" text:visited-style-name="Visited_20_Internet_20_Link">Implications summary</text:a>  |  <text:a xlink:type="simple" xlink:href="https://www.learning-theories.org/doku.php?id=glossary" text:style-name="Internet_20_link" text:visited-style-name="Visited_20_Internet_20_Link">Glossary</text:a>  |</text:p>
        </text:list-item>
      </text:list>
      <text:p text:style-name="Text_20_body">Other relevant or <text:span text:style-name="Strong_20_Emphasis">similar informaction sources</text:span> and activities:</text:p>
      <text:list text:style-name="List_20_1" text:continue-numbering="false">
        <text:list-item>
          <text:p text:style-name="LastListParagraph_List_20_1_Content_First">   |  <text:a xlink:type="simple" xlink:href="https://www.learning-theories.org/doku.php?id=web_pages" text:style-name="Internet_20_link" text:visited-style-name="Visited_20_Internet_20_Link">Similar web pages</text:a>  |  <text:a xlink:type="simple" xlink:href="https://www.learning-theories.org/doku.php?id=journals:journals" text:style-name="Internet_20_link" text:visited-style-name="Visited_20_Internet_20_Link">Journals &amp; Magazines</text:a>  |  <text:a xlink:type="simple" xlink:href="https://www.learning-theories.org/doku.php?id=conferences" text:style-name="Internet_20_link" text:visited-style-name="Visited_20_Internet_20_Link">Conferences</text:a>  |  <text:a xlink:type="simple" xlink:href="https://www.learning-theories.org/doku.php?id=projects" text:style-name="Internet_20_link" text:visited-style-name="Visited_20_Internet_20_Link">Projects</text:a>  |  <text:a xlink:type="simple" xlink:href="https://www.learning-theories.org/doku.php?id=people:researchers" text:style-name="Internet_20_link" text:visited-style-name="Visited_20_Internet_20_Link">Researchers</text:a>  |  <text:a xlink:type="simple" xlink:href="https://www.learning-theories.org/doku.php?id=bibliography" text:style-name="Internet_20_link" text:visited-style-name="Visited_20_Internet_20_Link">Bibliography</text:a>  | </text:p>
        </text:list-item>
      </text:list>
      <text:p text:style-name="Text_20_body">Our <text:span text:style-name="Strong_20_Emphasis">free technical solutions</text:span> resulting from our research of the field:</text:p>
      <text:list text:style-name="List_20_1" text:continue-numbering="false">
        <text:list-item>
          <text:p text:style-name="LastListParagraph_List_20_1_Content_First"> |  <text:a xlink:type="simple" xlink:href="http://www.auress.fer.hr" text:style-name="Internet_20_link" text:visited-style-name="Visited_20_Internet_20_Link">AuResS - Audience response system</text:a>  |  <text:a xlink:type="simple" xlink:href="http://www.lecto.fer.hr" text:style-name="Internet_20_link" text:visited-style-name="Visited_20_Internet_20_Link">LeCTo - a lecture capture tool</text:a>  |  <text:a xlink:type="simple" xlink:href="http://diana.zesoi.fer.hr:8080/decisionTreeResolver/index.jsp" text:style-name="Internet_20_link" text:visited-style-name="Visited_20_Internet_20_Link">Decision tree resolver</text:a>  |</text:p>
        </text:list-item>
      </text:list>
      <text:p text:style-name="Text_20_body">If you're not sure where to start, see our <text:a xlink:type="simple" xlink:href="https://www.learning-theories.org/doku.php?id=help" text:style-name="Internet_20_link" text:visited-style-name="Visited_20_Internet_20_Link">help</text:a> on using these pages and their con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