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uctural_learning"/><text:bookmark-start text:name="__RefHeading___structural_learning_1"/><text:bookmark-start text:name="structural_learning"/>Structural Learning<text:bookmark-end text:name="__RefHeading___structural_learning_1"/><text:bookmark-end text:name="structural_learning"/></text:h>
      <text:p text:style-name="Text_20_body"><text:a xlink:type="simple" xlink:href="#__RefHeading___structural_learning_1" text:style-name="Local_20_link" text:visited-style-name="Visited_20_Local_20_Link">Structural learning</text:a> theory is one of the <text:a xlink:type="simple" xlink:href="https://www.learning-theories.org/doku.php?id=cognitivism" text:style-name="Internet_20_link" text:visited-style-name="Visited_20_Internet_20_Link">cognitive</text:a> perspectives on learning proposed by Joseph Scandu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uctural_learning</dc:title>
  </office:meta>
</office:document-meta>
</file>