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learning"/><text:bookmark-start text:name="__RefHeading___what_is_learning_1"/><text:bookmark-start text:name="what_is_learning"/>What is Learning<text:bookmark-end text:name="__RefHeading___what_is_learning_1"/><text:bookmark-end text:name="what_is_learning"/></text:h>
      <text:h text:style-name="Heading_20_2" text:outline-level="2"><text:bookmark-start text:name="__RefHeading___definitions_of_learning_2"/><text:bookmark-start text:name="definitions_of_learning"/>Definitions of Learning<text:bookmark-end text:name="__RefHeading___definitions_of_learning_2"/><text:bookmark-end text:name="definitions_of_learning"/></text:h>
      <text:p text:style-name="Text_20_body">There is <text:span text:style-name="Strong_20_Emphasis">no single accepted definition of learning</text:span>, since it depends on one's point of view or a <text:span text:style-name="Emphasis">learning paradigm</text:span>. Most commonly accepted <text:span text:style-name="Strong_20_Emphasis"><text:a xlink:type="simple" xlink:href="https://www.learning-theories.org/doku.php?id=learning_paradigms" text:style-name="Internet_20_link" text:visited-style-name="Visited_20_Internet_20_Link">learning paradigms</text:a></text:span> suggest learning is:</text:p>
      <text:list text:style-name="List_20_1" text:continue-numbering="false">
        <text:list-item>
          <text:p text:style-name="List_20_1_Content_First"> a visible change in one's behavior which can be measured<text:note text:id="ftn0" text:note-class="footnote"><text:note-citation text:label="1)">1)</text:note-citation><text:note-body><text:p text:style-name="Footnote">See: <text:a xlink:type="simple" xlink:href="https://www.learning-theories.org/doku.php?id=learning_paradigms:behaviorism" text:style-name="Internet_20_link" text:visited-style-name="Visited_20_Internet_20_Link">Behaviorism</text:a>.</text:p></text:note-body></text:note></text:p>
        </text:list-item>
        <text:list-item>
          <text:p text:style-name="List_20_1_Content"> the active process of acquisition (including insight, information processing, memory, perception) of new knowledge and developing adequate mental constructions<text:note text:id="ftn1" text:note-class="footnote"><text:note-citation text:label="2)">2)</text:note-citation><text:note-body><text:p text:style-name="Footnote">See: <text:a xlink:type="simple" xlink:href="https://www.learning-theories.org/doku.php?id=learning_paradigms:cognitivism" text:style-name="Internet_20_link" text:visited-style-name="Visited_20_Internet_20_Link">Cognitivism</text:a>.</text:p></text:note-body></text:note></text:p>
        </text:list-item>
        <text:list-item>
          <text:p text:style-name="List_20_1_Content"> a natural desire of human beings, a mean of self-actualization and developing personal potentials<text:note text:id="ftn2" text:note-class="footnote"><text:note-citation text:label="3)">3)</text:note-citation><text:note-body><text:p text:style-name="Footnote">See: <text:a xlink:type="simple" xlink:href="https://www.learning-theories.org/doku.php?id=learning_paradigms:humanism" text:style-name="Internet_20_link" text:visited-style-name="Visited_20_Internet_20_Link">Humanism</text:a>.</text:p></text:note-body></text:note></text:p>
        </text:list-item>
        <text:list-item>
          <text:p text:style-name="List_20_1_Content"> an active, socially enhanced process of knowledge construction based on one's own subjective interpretation of the objective reality<text:note text:id="ftn3" text:note-class="footnote"><text:note-citation text:label="4)">4)</text:note-citation><text:note-body><text:p text:style-name="Footnote">See: <text:a xlink:type="simple" xlink:href="https://www.learning-theories.org/doku.php?id=learning_paradigms:constructivism" text:style-name="Internet_20_link" text:visited-style-name="Visited_20_Internet_20_Link"> Constructivism</text:a>.</text:p></text:note-body></text:note></text:p>
        </text:list-item>
        <text:list-item>
          <text:p text:style-name="List_20_1_Content_Last"> the process of connecting to information sources containing actionable knowledge and maintaining those connections<text:note text:id="ftn4" text:note-class="footnote"><text:note-citation text:label="5)">5)</text:note-citation><text:note-body><text:p text:style-name="Footnote">See: <text:a xlink:type="simple" xlink:href="https://www.learning-theories.org/doku.php?id=learning_paradigms:connectivism" text:style-name="Internet_20_link" text:visited-style-name="Visited_20_Internet_20_Link"> Connectivism</text:a>.</text:p></text:note-body></text:note></text:p>
        </text:list-item>
      </text:list>
      <text:p text:style-name="Text_20_body">Some <text:span text:style-name="Strong_20_Emphasis">other definitions</text:span> of learning we found useful are listed here:</text:p>
      <text:list text:style-name="List_20_1" text:continue-numbering="false">
        <text:list-item>
          <text:p text:style-name="List_20_1_Content_First"> “<text:span text:style-name="Emphasis">acquiring new or modifying existing knowledge, behaviors, skills, values, or preferences and may involve synthesizing different types of information.</text:span>”<text:note text:id="ftn5" text:note-class="footnote"><text:note-citation text:label="6)">6)</text:note-citation><text:note-body><text:p text:style-name="Footnote"><text:a xlink:type="simple" xlink:href="http://en.wikipedia.org/wiki/Learning" text:style-name="Internet_20_link" text:visited-style-name="Visited_20_Internet_20_Link">Wikipedia: Learning. Retrieved September 6th, 2011. Updated August 11th, 2011.</text:a></text:p></text:note-body></text:note></text:p>
        </text:list-item>
        <text:list-item>
          <text:p text:style-name="List_20_1_Content"> “<text:span text:style-name="Emphasis">the activity or process of gaining knowledge or skill by studying, practicing, being taught, or experiencing something: the activity of someone who learns.</text:span>”<text:note text:id="ftn6" text:note-class="footnote"><text:note-citation text:label="7)">7)</text:note-citation><text:note-body><text:p text:style-name="Footnote"><text:a xlink:type="simple" xlink:href="http://www.learnersdictionary.com/search/learning" text:style-name="Internet_20_link" text:visited-style-name="Visited_20_Internet_20_Link">Merriam-Webster Learner's Dictionary: Learning.</text:a> Retrieved September 6th, 2011.</text:p></text:note-body></text:note></text:p>
        </text:list-item>
        <text:list-item>
          <text:p text:style-name="List_20_1_Content"> “<text:span text:style-name="Emphasis">all relatively permanent changes in potential for behavior that result from experience but are not due to fatigue, maturation, drugs, injury, or disease.</text:span>”<text:note text:id="ftn7" text:note-class="footnote"><text:note-citation text:label="8)">8)</text:note-citation><text:note-body><text:p text:style-name="Footnote"><text:a xlink:type="simple" xlink:href="http://books.google.hr/books?id=u1gtAAAACAAJ" text:style-name="Internet_20_link" text:visited-style-name="Visited_20_Internet_20_Link">Lefrancois, G. R. Theories of Human Learning: What the Old Man Said. Belmont, CA: Wadsworth/Thompson Learning. 2000.</text:a></text:p></text:note-body></text:note></text:p>
        </text:list-item>
        <text:list-item>
          <text:p text:style-name="List_20_1_Content_Last"> “<text:span text:style-name="Emphasis">a relatively permanent change in mental associations due to experience.</text:span>” <text:note text:id="ftn8" text:note-class="footnote"><text:note-citation text:label="9)">9)</text:note-citation><text:note-body><text:p text:style-name="Footnote"><text:a xlink:type="simple" xlink:href="http://books.google.com/books?id=A6UhKQEACAAJ" text:style-name="Internet_20_link" text:visited-style-name="Visited_20_Internet_20_Link">Ormrod, J.E. Human learning (3rd ed.). Upper Saddle River, NJ: Prentice-Hall. 1999.</text:a></text:p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learning</dc:title>
  </office:meta>
</office:document-meta>
</file>