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77f0a56882b4bd0e4ee15863f998d.png"/>
  <manifest:file-entry manifest:media-type="image/gif" manifest:full-path="Pictures/8701ed7550e64ed7042a01a0b1823411.gif"/>
  <manifest:file-entry manifest:media-type="image/gif" manifest:full-path="Pictures/e7400dbdb9224692f436260c5164fa9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1c77f0a56882b4bd0e4ee15863f998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learning-theorie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learning-theorie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7400dbdb9224692f436260c5164fa9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