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learning-theories.org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learning-theories.org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learning-theories.org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learning-theories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