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lipped_classroom"/><text:bookmark-start text:name="__RefHeading___flipped_classroom_1"/><text:bookmark-start text:name="flipped_classroom"/>Flipped classroom<text:bookmark-end text:name="__RefHeading___flipped_classroom_1"/><text:bookmark-end text:name="flipped_classroom"/></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Traditional definition of a flipped class:</text:p>
      <text:list text:style-name="List_20_1" text:continue-numbering="false">
        <text:list-item>
          <text:p text:style-name="List_20_1_Content_First"> Where videos take the place of direct instruction</text:p>
        </text:list-item>
        <text:list-item>
          <text:p text:style-name="List_20_1_Content"> This then allows students to get individual time in class to work with their teacher on key learning activities.</text:p>
        </text:list-item>
        <text:list-item>
          <text:p text:style-name="List_20_1_Content_Last"> It is called the flipped class because what used to be classwork (the “lecture” is done at home via teacher-created videos and what used to be homework (assigned problems) is now done in class.</text:p>
        </text:list-item>
      </text:list>
      <text:p text:style-name="Text_20_body">The Flipped Classroom is NOT:</text:p>
      <text:list text:style-name="List_20_1" text:continue-numbering="false">
        <text:list-item>
          <text:p text:style-name="List_20_1_Content_First"> A synonym for online videos. When most people hear about the flipped class all they think about are the videos.  It is the the interaction and the meaningful learning activities that occur during the face-to-face time that is most important.</text:p>
        </text:list-item>
        <text:list-item>
          <text:p text:style-name="List_20_1_Content"> About replacing teachers with videos.</text:p>
        </text:list-item>
        <text:list-item>
          <text:p text:style-name="List_20_1_Content"> An online course.</text:p>
        </text:list-item>
        <text:list-item>
          <text:p text:style-name="List_20_1_Content"> Students working without structure.</text:p>
        </text:list-item>
        <text:list-item>
          <text:p text:style-name="List_20_1_Content"> Students spending the entire class staring at a computer screen.</text:p>
        </text:list-item>
        <text:list-item>
          <text:p text:style-name="List_20_1_Content_Last"> Students working in isolation.  </text:p>
        </text:list-item>
      </text:list>
      <text:p text:style-name="Text_20_body">The Flipped Classroom IS:</text:p>
      <text:list text:style-name="List_20_1" text:continue-numbering="false">
        <text:list-item>
          <text:p text:style-name="List_20_1_Content_First"> A means to INCREASE interaction and personalized contact time between students and teachers.</text:p>
        </text:list-item>
        <text:list-item>
          <text:p text:style-name="List_20_1_Content"> An environment where students take responsibility for their own learning. </text:p>
        </text:list-item>
        <text:list-item>
          <text:p text:style-name="List_20_1_Content"> A classroom where the teacher is not the “sage on the stage”, but the “guide on the side”.</text:p>
        </text:list-item>
        <text:list-item>
          <text:p text:style-name="List_20_1_Content"> A blending of direct instruction with constructivist learning.</text:p>
        </text:list-item>
        <text:list-item>
          <text:p text:style-name="List_20_1_Content"> A classroom where students who are absent due to illness or extra-curricular activities such as athletics or field-trips, don't get left behind.</text:p>
        </text:list-item>
        <text:list-item>
          <text:p text:style-name="List_20_1_Content"> A class where content is permanently archived  for review or remediation.</text:p>
        </text:list-item>
        <text:list-item>
          <text:p text:style-name="List_20_1_Content"> A class where all students are engaged in their learning.</text:p>
        </text:list-item>
        <text:list-item>
          <text:p text:style-name="List_20_1_Content_Last"> A place where all students can get a personalized educat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flipped_classroom</dc:title>
  </office:meta>
</office:document-meta>
</file>