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lossary"/><text:bookmark-start text:name="__RefHeading___bartlett_effect_1"/><text:bookmark-start text:name="bartlett_effect"/>bartlett effect<text:bookmark-end text:name="__RefHeading___bartlett_effect_1"/><text:bookmark-end text:name="bartlett_effect"/></text:h>
      <text:list text:style-name="List_20_1" text:continue-numbering="false">
        <text:list-item>
          <text:p text:style-name="LastListParagraph_List_20_1_Content_First"> Unordered List Item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mprehension_3"/><text:bookmark-start text:name="comprehension"/>Comprehension<text:bookmark-end text:name="__RefHeading___comprehension_3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0" text:note-class="footnote"><text:note-citation text:label="1)">1)</text:note-citation><text:note-body><text:p text:style-name="Footnote">Source: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iscrimination_learning_theory_4"/><text:bookmark-start text:name="discrimination_learning_theory"/>Discrimination learning theory<text:bookmark-end text:name="__RefHeading___discrimination_learning_theory_4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5"/><text:bookmark-start text:name="distributed_representation"/>Distributed representation<text:bookmark-end text:name="__RefHeading___distributed_representation_5"/><text:bookmark-end text:name="distributed_representation"/></text:h>
      <text:list text:style-name="List_20_1" text:continue-numbering="false">
        <text:list-item>
          <text:p text:style-name="List_20_1_Content_First"> connectionist principle in which meaning is not contained within a single symbolic unit, but is formed by an interaction of a set of units</text:p>
        </text:list-item>
        <text:list-item>
          <text:p text:style-name="List_20_1_Content_Last"> find out more: <text:a xlink:type="simple" xlink:href="http://philosophy.uwaterloo.ca/MindDict/distributedrepresentation.html" text:style-name="Internet_20_link" text:visited-style-name="Visited_20_Internet_20_Link">Dictionary of Philosophy of Mind</text:a></text:p>
        </text:list-item>
      </text:list>
      <text:h text:style-name="Heading_20_5" text:outline-level="5"><text:bookmark-start text:name="__RefHeading___gestalt_6"/><text:bookmark-start text:name="gestalt"/>Gestalt<text:bookmark-end text:name="__RefHeading___gestalt_6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insightful_learning_7"/><text:bookmark-start text:name="insightful_learning"/>Insightful learning<text:bookmark-end text:name="__RefHeading___insightful_learning_7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8"/><text:bookmark-start text:name="journal"/>Journal<text:bookmark-end text:name="__RefHeading___journal_8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9"/><text:bookmark-start text:name="magazine"/>Magazine<text:bookmark-end text:name="__RefHeading___magazine_9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0"/><text:bookmark-start text:name="paradigm"/>Paradigm<text:bookmark-end text:name="__RefHeading___paradigm_10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schema_11"/><text:bookmark-start text:name="schema"/>Schema<text:bookmark-end text:name="__RefHeading___schema_11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tructuralism_12"/><text:bookmark-start text:name="structuralism"/>Structuralism<text:bookmark-end text:name="__RefHeading___structuralism_12"/><text:bookmark-end text:name="structuralism"/></text:h>
      <text:list text:style-name="List_20_1" text:continue-numbering="false">
        <text:list-item>
          <text:p text:style-name="List_20_1_Content_First"> a theory founded by Edward Titchener in the end of 19th/beginning of 20th century</text:p>
        </text:list-item>
        <text:list-item>
          <text:p text:style-name="List_20_1_Content_Last"> focused on breaking down mental processes into simple elements</text:p>
        </text:list-item>
      </text:list>
      <text:h text:style-name="Heading_20_5" text:outline-level="5"><text:bookmark-start text:name="__RefHeading___theory_13"/><text:bookmark-start text:name="theory"/>Theory<text:bookmark-end text:name="__RefHeading___theory_13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14"/><text:bookmark-start text:name="transfer_of_practice"/>Transfer of practice<text:bookmark-end text:name="__RefHeading___transfer_of_practice_14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1" text:note-class="footnote"><text:note-citation text:label="2)">2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y</dc:title>
  </office:meta>
</office:document-meta>
</file>