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simulation-based_learning"/><text:bookmark-start text:name="__RefHeading___ucenje_simulacijom_1"/><text:bookmark-start text:name="ucenje_simulacijom"/>Učenje simulacijom<text:bookmark-end text:name="__RefHeading___ucenje_simulacijom_1"/><text:bookmark-end text:name="ucenje_simulacijom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Učenje simulacijom je <text:a xlink:type="simple" xlink:href="https://www.learning-theories.org/doku.php?id=hr:learning_paradigms:constructivism" text:style-name="Internet_20_link" text:visited-style-name="Visited_20_Internet_20_Link">konstruktivistički</text:a> model učenja koji omogućuje učenicima s iskustvom rada na često pojednostavljenoj <text:span text:style-name="Strong_20_Emphasis">simuliranoj riječi ili sustavu</text:span>. Ovaj pristup, široko usvojen u vojsci i zrakoplovstvu “<text:span text:style-name="Emphasis">kako bi se povećala sigurnost obuke i smanjio rizik</text:span>”<text:note text:id="ftn0" text:note-class="footnote"><text:note-citation text:label="1)">1)</text:note-citation><text:note-body><text:p text:style-name="Footnote"><text:a xlink:type="simple" xlink:href="https://aap.org/nrp/simulation/Ethics.pdf" text:style-name="Internet_20_link" text:visited-style-name="Visited_20_Internet_20_Link">Ziv, A., P. R Wolpe, S. D Small, i S. Glick. Simulacijski usmjereno medicinsko obrazovanje: etički imperativ. Simulation in Healthcare 1, (4), 252. 2006.</text:a></text:p></text:note-body></text:note>, danas se u velikoj mjeri  koristi, posebice u medicinskom obrazovanju.</text:p>
      <text:h text:style-name="Heading_20_2" text:outline-level="2"><text:bookmark-start text:name="__RefHeading___sto_je_ucenje_simulacijom_3"/><text:bookmark-start text:name="sto_je_ucenje_simulacijom"/>Što je učenje simulacijom?<text:bookmark-end text:name="__RefHeading___sto_je_ucenje_simulacijom_3"/><text:bookmark-end text:name="sto_je_ucenje_simulacijom"/></text:h>
      <text:p text:style-name="Text_20_body">Simulacija se može definirati kao model stvarnosti koji odražava neka ili sva od njezinih svojstava. <text:a xlink:type="simple" xlink:href="http://www.ibstpi.org/Products/pdf/appendix_A-C.pdf" text:style-name="Internet_20_link" text:visited-style-name="Visited_20_Internet_20_Link">Robert Gagne</text:a> je identificirao slijedeća svojstva simulacije kao ključna <text:note text:id="ftn1" text:note-class="footnote"><text:note-citation text:label="2)">2)</text:note-citation><text:note-body><text:p text:style-name="Footnote">Cited by <text:a xlink:type="simple" xlink:href="http://onlinelibrary.wiley.com/doi/10.1002/sce.3730650302/abstract" text:style-name="Internet_20_link" text:visited-style-name="Visited_20_Internet_20_Link">Lunetta, Vincent N, i Avi Hofstein. Simulacije u znanstvenom obrazovanju. Science Education 65, (3), 243-252. July 1, 1981.</text:a></text:p></text:note-body></text:note>:</text:p>
      <text:list text:style-name="List_20_1" text:continue-numbering="false">
        <text:list-item>
          <text:p text:style-name="List_20_1_Content_First"> <text:span text:style-name="Emphasis">Simulacija predstavlja stvarnu situaciju u kojoj su radnje provedene.</text:span></text:p>
        </text:list-item>
        <text:list-item>
          <text:p text:style-name="List_20_1_Content"> <text:span text:style-name="Emphasis">Simulacija omogućuje korisniku određenu kontrolu nad problemom ili situacijom.</text:span> </text:p>
        </text:list-item>
        <text:list-item>
          <text:p text:style-name="List_20_1_Content_Last"> <text:span text:style-name="Emphasis">Simulacija izostavlja određene ometajuće varijable koje su nebitne ili nevažne za pojedine nastavne ciljeve.</text:span> Simulacija = (Stvarnost) - (Elementi koji su nevažni za zadatak)</text:p>
        </text:list-item>
      </text:list>
      <text:p text:style-name="Text_20_body">Danas se učenje simulacijom pretežno oslanja na korištenje računala i napredne tehnologije kako bi se korisniku omogućilo donekle autentično iskustvo i unaprijedilo njegovo učenje. Kao alat za učenje, simulacije se većinom oslanjaju na neke druge teorije učenja i primjenjuju njihove principe. </text:p>
      <text:p text:style-name="Text_20_body">Ipak, ono što je karakteristično za učenje simulacijom je otkriće da su sustavne reprezentacije često složene i teške za početnika da bi olakšale njegovo učenje. Iako su načela ljudske kognitivne strukture i metode smanjenja kognitivnog opterećenja uzete u obzir prilikom projektiranja simulacije, pokazalo se kako učenici i dalje nisu često u mogućnosti uspješno međusobno povezati višestruko reprezentirane elemente. Ovaj problem moguće je opisati u kontekstu prethodnog znanja.<text:note text:id="ftn2" text:note-class="footnote"><text:note-citation text:label="3)">3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 In Proceedings of the Twenty-Sixth Annual Conference of the Cognitive Science Society, 138–143, 2005.</text:a></text:p></text:note-body></text:note> Do sada su predložena dva uspješna načina rješavanja ovog problema:</text:p>
      <text:list text:style-name="List_20_1" text:continue-numbering="false">
        <text:list-item>
          <text:p text:style-name="List_20_1_Content_First"> <text:span text:style-name="Strong_20_Emphasis">aktivna integracija</text:span> reprezentacija<text:note text:id="ftn3" text:note-class="footnote"><text:note-citation text:label="4)">4)</text:note-citation><text:note-body><text:p text:style-name="Footnote">Reprezentacije su još jedan problem učenja simulacijom jer je njihova učinkovitost ovisna o domeni. Primjerice, učinkovitost različitih vrsta reprezentacija kod učenja statistike putem simulacije opisana je u <text:a xlink:type="simple" xlink:href="http://doc.utwente.nl/60341/1/thesis_B_Kolloffel.pdf" text:style-name="Internet_20_link" text:visited-style-name="Visited_20_Internet_20_Link">Kollöffel, Bas Jan. Shvaćanje : uloga vanjskih reprezentacija u simulacijski usmjerenom ispitivanju učenja. University of Twente, 2008.</text:a></text:p></text:note-body></text:note> u složeni sustav od strane onoga koji uči (npr. Povezati imena elemenata s njihovom simboličkom reprezentacijom)<text:note text:id="ftn4" text:note-class="footnote"><text:note-citation text:label="5)">5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. In Proceedings of the Twenty-Sixth Annual Conference of the Cognitive Science Society, 138–143, 2005.</text:a></text:p></text:note-body></text:note>, i</text:p>
        </text:list-item>
        <text:list-item>
          <text:p text:style-name="List_20_1_Content_Last"> <text:span text:style-name="Strong_20_Emphasis">model napredovanja</text:span>, ili započinjanje sa jednostavnim simulacijskim modelima i zatim polako povećavanje njihove složenosti <text:note text:id="ftn5" text:note-class="footnote"><text:note-citation text:label="6)">6)</text:note-citation><text:note-body><text:p text:style-name="Footnote"><text:a xlink:type="simple" xlink:href="http://eksl.isi.edu/files/library/White_Frederiksen-1990-causal-model-progressions.pdf" text:style-name="Internet_20_link" text:visited-style-name="Visited_20_Internet_20_Link">White, B. Y. i Frederiksen, J. R. Uzročni model napredovanja kao temelj inteligentnog okruženja za učenje. Artiﬁcial Intelligence, (42), 99–157. 1990.</text:a></text:p></text:note-body></text:note><text:note text:id="ftn6" text:note-class="footnote"><text:note-citation text:label="7)">7)</text:note-citation><text:note-body><text:p text:style-name="Footnote"><text:a xlink:type="simple" xlink:href="http://onlinelibrary.wiley.com/doi/10.1111/j.1365-2648.2010.05338.x/abstract" text:style-name="Internet_20_link" text:visited-style-name="Visited_20_Internet_20_Link">Brydges, Ryan, Heather Carnahan, Don Rose, i Adam Dubrowski. Usporedba oblika samostalnog učenja i pedagoški‐vođenog učenja za simulacijski usmjerenu kliničku izobrazbu. Journal of Advanced Nursing 66, (8), 1832-1844. August 1, 2010.</text:a></text:p></text:note-body></text:note>.</text:p>
        </text:list-item>
      </text:list>
      <text:p text:style-name="Text_20_body">Učenje simulacijom također može biti vođeno ili ne, ali istraživanja su pokazala da upute u obliku hipoteza, nudeći interpretacije, zadatke za dovršiti ili strukturiranje mogu biti korisne<text:note text:id="ftn7" text:note-class="footnote"><text:note-citation text:label="8)">8)</text:note-citation><text:note-body><text:p text:style-name="Footnote"><text:a xlink:type="simple" xlink:href="http://tecfa.unige.ch/tecfa/teaching/aei/papiers/deJong.pdf" text:style-name="Internet_20_link" text:visited-style-name="Visited_20_Internet_20_Link">de Jong, T., i van Joolingen, W. R. Učenje znanstvenim otkrićem s računalnim simulacijama konceptualnih domena. Review of Educational Research. 1997.</text:a></text:p></text:note-body></text:note><text:note text:id="ftn8" text:note-class="footnote"><text:note-citation text:label="9)">9)</text:note-citation><text:note-body><text:p text:style-name="Footnote"><text:a xlink:type="simple" xlink:href="http://www.eric.ed.gov/PDFS/ED398900.pdf" text:style-name="Internet_20_link" text:visited-style-name="Visited_20_Internet_20_Link">Swaak, Janine, i suradnici. Potvrda učenja simulacijom; Učinci modela napredovanja i zadataka na učenje o oscilirajućim pokretima., March 1996.</text:a></text:p></text:note-body></text:note><text:note text:id="ftn9" text:note-class="footnote"><text:note-citation text:label="10)">10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i D. Gureghian. Samostalno učenje u simulacijskom otkrivanju okoline. Journal of Computer Assisted Learning 14, (3), 235-246. September 1998.</text:a></text:p></text:note-body></text:note>.</text:p>
      <text:h text:style-name="Heading_20_2" text:outline-level="2"><text:bookmark-start text:name="__RefHeading___koje_je_prakticno_znacenje_ucenja_simulacijom_4"/><text:bookmark-start text:name="koje_je_prakticno_znacenje_ucenja_simulacijom"/>Koje je praktično značenje učenja simulacijom?<text:bookmark-end text:name="__RefHeading___koje_je_prakticno_znacenje_ucenja_simulacijom_4"/><text:bookmark-end text:name="koje_je_prakticno_znacenje_ucenja_simulacijom"/></text:h>
      <text:p text:style-name="Text_20_body">Danas se <text:span text:style-name="Strong_20_Emphasis">primjeri</text:span> učenja simulacijom često mogu pronaći u medicini <text:note text:id="ftn10" text:note-class="footnote"><text:note-citation text:label="11)">11)</text:note-citation><text:note-body><text:p text:style-name="Footnote">Vidi: <text:a xlink:type="simple" xlink:href="http://onlinelibrary.wiley.com/doi/10.1046/j.1365-2923.37.s1.10.x/full" text:style-name="Internet_20_link" text:visited-style-name="Visited_20_Internet_20_Link">Issenberg, S. B., Pringle, S., Harden, R. M., Khogali, S. I Gordon, M. S. Usvajanje i integracija tehnologija simulacijski usmjerenog učenja u nastavni plan i program preddiplomskog obrazovnog sustava u Velikoj Britaniji. Medical Education 37, (1), 42-49. November 2003.</text:a></text:p></text:note-body></text:note>, fizici<text:note text:id="ftn11" text:note-class="footnote"><text:note-citation text:label="12)">12)</text:note-citation><text:note-body><text:p text:style-name="Footnote">Vidi: <text:a xlink:type="simple" xlink:href="http://findarticles.com/p/articles/mi_hb1420/is_200810/ai_n32305315/?tag=mantle_skin;content" text:style-name="Internet_20_link" text:visited-style-name="Visited_20_Internet_20_Link">Lee, Yu-Fen i Yuying Guo. Istražiti učinkovito korištenje računalne simulacije za obrazovanje na području fizike. Journal of Computers in Mathematics and Science Teaching 27, (4), 443-466. October 2008.</text:a></text:p></text:note-body></text:note>, biologiji<text:note text:id="ftn12" text:note-class="footnote"><text:note-citation text:label="13)">13)</text:note-citation><text:note-body><text:p text:style-name="Footnote">Vidi: <text:a xlink:type="simple" xlink:href="http://wolfweb.unr.edu/homepage/crowther/ejse/akpan.html" text:style-name="Internet_20_link" text:visited-style-name="Visited_20_Internet_20_Link">Akpan, Joseph P. Pitanja povezana s umetanjem računalne simulacije u poučavanje biologije:
Pregled literature 5, (3), 2001.</text:a></text:p></text:note-body></text:note> kao i u drugim područjima i rezultati su pozitivni<text:note text:id="ftn13" text:note-class="footnote"><text:note-citation text:label="14)">14)</text:note-citation><text:note-body><text:p text:style-name="Footnote"><text:a xlink:type="simple" xlink:href="http://onlinelibrary.wiley.com/doi/10.1111/j.1365-2929.2006.02528.x/pdf" text:style-name="Internet_20_link" text:visited-style-name="Visited_20_Internet_20_Link">McGaghie, W. C., Issenberg, S. B., Petrusa, E. R.  i Scalese, R. J. Utjecaj vježbe na standardizirane ishode učenja u medicinskoj izobrazbi simulacijom. Medical Education 40, (8), 792-797. August 2006.</text:a></text:p></text:note-body></text:note>. Primjer za to je “<text:a xlink:type="simple" xlink:href="http://library.nymc.edu/HARVEY/harvey.cfm" text:style-name="Internet_20_link" text:visited-style-name="Visited_20_Internet_20_Link">Harvey</text:a>”, simulator kardiološkog pacijenta. Nedavno istraživanje<text:note text:id="ftn14" text:note-class="footnote"><text:note-citation text:label="15)">15)</text:note-citation><text:note-body><text:p text:style-name="Footnote"><text:a xlink:type="simple" xlink:href="http://www.med.uni-frankfurt.de/lehre/literatur/container_journal_club/Simulation-based_training.pdf" text:style-name="Internet_20_link" text:visited-style-name="Visited_20_Internet_20_Link">Steadman, Randolph, H., Coates, Wendy C., Huang, Y. M., Matevosian, R., Larmon, Baxter R., McCullough, L. i Ariel, D. Vježba simulacije je nadređena problemom usmjerenom učenju za stjecanje kritičnog procjenjivanja i vještina upravljanja. Critical Care Medicine 34, (1), 151-157. January 2006.</text:a></text:p></text:note-body></text:note> dodatno je pokazalo nadređenost učenja simulacijom nad <text:a xlink:type="simple" xlink:href="https://www.learning-theories.org/doku.php?id=instructional_design:problemom_usmjerenom_ucenju" text:style-name="Internet_20_link" text:visited-style-name="Visited_20_Internet_20_Link"> problemom usmjerenom učenju</text:a> (koje se također primjenjuje u medicinskim školama) po pitanju učenja kritičkog procjenjivanja i vještina upravljanja.</text:p>
      <text:p text:style-name="Text_20_body">Kako se učenje simulacijom učestalo koristi u medicinskom obrazovanju<text:note text:id="ftn15" text:note-class="footnote"><text:note-citation text:label="16)">16)</text:note-citation><text:note-body><text:p text:style-name="Footnote">Vidi <text:a xlink:type="simple" xlink:href="http://ukpmc.ac.uk/articles/PMC2966567//reload=0;jsessionid=88C01753EF2DA054F6DFA0A3A67437B6.jvm4" text:style-name="Internet_20_link" text:visited-style-name="Visited_20_Internet_20_Link">Lateef, Fatimah. Učenje simulacijom: baš kao u stvarnosti. Journal of Emergencies, Trauma, and Shock 3, (4), 348. 2010.</text:a></text:p></text:note-body></text:note>, nedavno istraživanje pregledalo je rezultate 670 povezanih članaka i identificiralo 10 ključnih aspekata učenja simulacijom u medicinskom obrazovanju koji poboljšavaju učenje <text:note text:id="ftn16" text:note-class="footnote"><text:note-citation text:label="17)">17)</text:note-citation><text:note-body><text:p text:style-name="Footnote"><text:a xlink:type="simple" xlink:href="http://chua2.fiu.edu/nursing/anesthesiology/courses/ngr%206715%20insttech/slides/beme%20issenberg%20et%20al.pdf" text:style-name="Internet_20_link" text:visited-style-name="Visited_20_Internet_20_Link">Barry Issenberg, S., William C. Mcgaghie, Emil R. Petrusa, David Lee Gordon, i Ross J. Scalese. Značajke i koristi od pouzdanih medicinskih simulacija koje vode do učinkovitog učenja: sustavan BEME pregled. Medical Teacher 27, (1), 10-28. January 2005.</text:a></text:p></text:note-body></text:note>:</text:p>
      <text:list text:style-name="List_20_1" text:continue-numbering="false">
        <text:list-item>
          <text:p text:style-name="List_20_1_Content_First"> pružanje <text:span text:style-name="Strong_20_Emphasis">povratnih informacija</text:span> studentima,</text:p>
        </text:list-item>
        <text:list-item>
          <text:p text:style-name="List_20_1_Content"> ponavljanje <text:span text:style-name="Strong_20_Emphasis">vježbe</text:span> dovodi do usavršavanja,</text:p>
        </text:list-item>
        <text:list-item>
          <text:p text:style-name="List_20_1_Content"> <text:span text:style-name="Strong_20_Emphasis">integracija</text:span> nastavnog plana i programa za učenje simulacijom,</text:p>
        </text:list-item>
        <text:list-item>
          <text:p text:style-name="List_20_1_Content"> vježbanje s rasponom <text:span text:style-name="Strong_20_Emphasis">razina težine</text:span> (obično raste),</text:p>
        </text:list-item>
        <text:list-item>
          <text:p text:style-name="List_20_1_Content"> višestruke <text:span text:style-name="Strong_20_Emphasis">strategije učenja</text:span> a ne samo nastavniku usmjeren pristup,</text:p>
        </text:list-item>
        <text:list-item>
          <text:p text:style-name="List_20_1_Content"> korištenje simulatora koji odražavaju raznovrsne probleme pacijenata,</text:p>
        </text:list-item>
        <text:list-item>
          <text:p text:style-name="List_20_1_Content"> kontrolirano okruženje u kojem nema negativnih posljedica za greške,</text:p>
        </text:list-item>
        <text:list-item>
          <text:p text:style-name="List_20_1_Content"> <text:span text:style-name="Strong_20_Emphasis">aktivno</text:span> individualizirano učenje,</text:p>
        </text:list-item>
        <text:list-item>
          <text:p text:style-name="List_20_1_Content"> jasno definirani i mjereni <text:span text:style-name="Strong_20_Emphasis">ishodi</text:span>,</text:p>
        </text:list-item>
        <text:list-item>
          <text:p text:style-name="List_20_1_Content_Last"> simulator je izrazito sličan stvarnoj kliničkoj praksi.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Mnoga ranija istraživanja u ovom području pronašla su da je učenje simulacijom, barem za <text:span text:style-name="Strong_20_Emphasis">početnike u učenju</text:span>, teško i da imaju poteškoće u postizanju ciljeva i rezultata u učenju kroz simulaciju<text:note text:id="ftn17" text:note-class="footnote"><text:note-citation text:label="18)">18)</text:note-citation><text:note-body><text:p text:style-name="Footnote">Glaser, R., Schauble, L., Raghavan, K., i Zeitz, C. Znanstveno zaključivanje kroz različite domene. In E. de Corte, M. Linn, H. Mandl and L. Verschaffel (Eds.), Okruženja za učenje putem računala i rješavanje problema (NATO ASI series F: Computer and Systems Series) (345–373). Berlin: Springer. 1992.</text:p></text:note-body></text:note><text:note text:id="ftn18" text:note-class="footnote"><text:note-citation text:label="19)">19)</text:note-citation><text:note-body><text:p text:style-name="Footnote"><text:a xlink:type="simple" xlink:href="http://www.cs.ubc.ca/~conati/522/532b/papers/SmithTown.pdf" text:style-name="Internet_20_link" text:visited-style-name="Visited_20_Internet_20_Link">Shute, V. J., i Glaser, R. Široka procjena inteligentnog otkrića svijeta: Smithtown. Interactive Learning Environments, (1), 51–77. 1990.</text:a></text:p></text:note-body></text:note> ili da imaju <text:span text:style-name="Strong_20_Emphasis">probleme verbalizacije</text:span> rezultata i stešenog znanja<text:note text:id="ftn19" text:note-class="footnote"><text:note-citation text:label="20)">20)</text:note-citation><text:note-body><text:p text:style-name="Footnote"><text:a xlink:type="simple" xlink:href="http://doc.utwente.nl/26419/1/K26419__.PDF" text:style-name="Internet_20_link" text:visited-style-name="Visited_20_Internet_20_Link">Njoo, M., i De Jong, T. Učenje istraživanjem uz računalnu simulaciju za teoriju kontrole: Procesi učenja i uputstvena podrška. Journal of Research in Science Teaching, (30), 821–844. 1993.</text:a></text:p></text:note-body></text:note>. Činilo se da bogatstvo informacija koje student  može izvući iz simulacije čini njegovo <text:span text:style-name="Strong_20_Emphasis">učenje težim</text:span> osim ako je prije toga pojednostavljeno i dobro strukturirano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Učenje simulacijom</text:span></text:p>
        </text:list-item>
        <text:list-item>
          <text:p text:style-name="List_20_1_Content_Last"> <text:a xlink:type="simple" xlink:href="http://users.edte.utwente.nl/jong/" text:style-name="Internet_20_link" text:visited-style-name="Visited_20_Internet_20_Link">Ton de Jong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eric.ed.gov/ERICWebPortal/contentdelivery/servlet/ERICServlet?accno=ED398900" text:style-name="Internet_20_link" text:visited-style-name="Visited_20_Internet_20_Link">Swaak, J., van Joolingena, Wouter R. and de Jong, T. Supporting simulation-based learning; the effects of model progression and assignments on definitional and intuitive knowledge. Learning and Instruction, 8(3), p235-252. June 1998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AQUN0StHHPIC&amp;printsec=frontcover&amp;dq=Design+and+production+of+multimedia+and+simulation-based+learning+material&amp;hl=hr&amp;ei=4snHTeOVI8ztOaik6fYB&amp;sa=X&amp;oi=book_result&amp;ct=result&amp;resnum=1&amp;ved=0CCgQ6AEwAA#v=onepage&amp;q&amp;f=false" text:style-name="Internet_20_link" text:visited-style-name="Visited_20_Internet_20_Link">Jong de, T., and Sarti, L. Design and production of multimedia and simulation-based learning material. Kluwer Academic Publishers Group. 1994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p text:style-name="Text_20_body"><text:a xlink:type="simple" xlink:href="https://researchspace.auckland.ac.nz/bitstream/handle/2292/4672/15505666.pdf?sequence=1" text:style-name="Internet_20_link" text:visited-style-name="Visited_20_Internet_20_Link">Weller, J., Robinson, B., Larsen, P. and Caldwell, C. Simulation-based training to improve acute care skills in medical undergraduates. The New Zealand Medical Journal 117, no. 1204: U1119. October 200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simulation-based_learning</dc:title>
  </office:meta>
</office:document-meta>
</file>