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nectivism"/><text:bookmark-start text:name="__RefHeading___konektivizam_1"/><text:bookmark-start text:name="konektivizam"/>Konektivizam<text:bookmark-end text:name="__RefHeading___konektivizam_1"/><text:bookmark-end text:name="konektivizam"/></text:h>
      <text:h text:style-name="Heading_20_2" text:outline-level="2"><text:bookmark-start text:name="__RefHeading___o_konektivizmu_2"/><text:bookmark-start text:name="o_konektivizmu"/>O konektivizmu<text:bookmark-end text:name="__RefHeading___o_konektivizmu_2"/><text:bookmark-end text:name="o_konektivizmu"/></text:h>
      <text:p text:style-name="Text_20_body">Konektivizam<text:note text:id="ftn0" text:note-class="footnote"><text:note-citation text:label="1)">1)</text:note-citation><text:note-body><text:p text:style-name="Footnote">Ne treba ga miješati s <text:a xlink:type="simple" xlink:href="https://www.learning-theories.org/doku.php?id=learning_theories:konekcionizam" text:style-name="Internet_20_link" text:visited-style-name="Visited_20_Internet_20_Link">konekcionizam</text:a>.</text:p></text:note-body></text:note> je nova paradigma učenja ili teorija učenja nastala <text:span text:style-name="Strong_20_Emphasis">2004</text:span> čiji je autor  <text:a xlink:type="simple" xlink:href="http://www.educause.edu/Community/MemDir/Profiles/GeorgeSiemens/57433" text:style-name="Internet_20_link" text:visited-style-name="Visited_20_Internet_20_Link">George Siemens</text:a><text:note text:id="ftn1" text:note-class="footnote"><text:note-citation text:label="2)">2)</text:note-citation><text:note-body><text:p text:style-name="Footnote"><text:a xlink:type="simple" xlink:href="http://www.elearnspace.org/Articles/connectivism.htm" text:style-name="Internet_20_link" text:visited-style-name="Visited_20_Internet_20_Link">Siemens, G. Connectivism: a learning theory for the digital age. Elearnspace. 2004.</text:a></text:p></text:note-body></text:note>. Ova teorija pristupa učenju i znanju u kontekstu tehnološkog napretka koji se odvija posljednjih nekoliko desetljeća pošto je nemoguće zanemariti utjecaj tehnoloških postignuća na učenje i znanje.</text:p>
      <text:p text:style-name="Text_20_body">Siemensov konektivizam obuhvaća ideje iz:</text:p>
      <text:list text:style-name="List_20_1" text:continue-numbering="false">
        <text:list-item>
          <text:p text:style-name="List_20_1_Content_First"> <text:span text:style-name="Strong_20_Emphasis">Teorije kaosa</text:span> - Prepoznavanje složenih uzoraka i visoka osjetljivost na male promjene u početnim stanjima važna su svojstva učenja i donošenja odluka te ključni aspekti teorije kaosa.</text:p>
        </text:list-item>
        <text:list-item>
          <text:p text:style-name="List_20_1_Content"> <text:span text:style-name="Strong_20_Emphasis">Samoorganizacije</text:span> - Ovaj se izraz uobičajeno odnosi na “<text:span text:style-name="Emphasis">spontano stvaranje dobro organiziranih struktura, uzoraka ili ponašanja iz nasumičnih početnih stanja.</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Prema Siemensu samoorganizacija je obilježje znanja na osobnoj, ali i na institucionalnoj, odnosno korporativnoj razini.</text:p>
        </text:list-item>
        <text:list-item>
          <text:p text:style-name="List_20_1_Content_Last"> <text:span text:style-name="Strong_20_Emphasis">Mreža</text:span> - Mrežni modeli su korišteni zbog njihove primjenjivosti i jednostavnosti. Mreže su skupovi odnosa među elementima koji te elemente povezuju u cjelinu.</text:p>
        </text:list-item>
      </text:list>
      <text:p text:style-name="Text_20_body">Razlog za upoznavanje s konektivizmom proizlazi iz toga što predodžbe teorija učenja u okviru <text:a xlink:type="simple" xlink:href="https://www.learning-theories.org/doku.php?id=learning_paradigms:biheviorizma" text:style-name="Internet_20_link" text:visited-style-name="Visited_20_Internet_20_Link">biheviorizma</text:a>, <text:a xlink:type="simple" xlink:href="https://www.learning-theories.org/doku.php?id=learning_paradigms:kognitivizma" text:style-name="Internet_20_link" text:visited-style-name="Visited_20_Internet_20_Link">kognitivizma</text:a>, <text:a xlink:type="simple" xlink:href="https://www.learning-theories.org/doku.php?id=learning_paradigms:konstruktivizma" text:style-name="Internet_20_link" text:visited-style-name="Visited_20_Internet_20_Link">konstruktivizma</text:a> i <text:a xlink:type="simple" xlink:href="https://www.learning-theories.org/doku.php?id=learning_paradigms:humanizma" text:style-name="Internet_20_link" text:visited-style-name="Visited_20_Internet_20_Link">humanizma</text:a> potiču shvaćanje da se učenje odvija unutar pojedinca. Prema Siemensu, </text:p>
      <text:list text:style-name="List_20_1" text:continue-numbering="false">
        <text:list-item>
          <text:p text:style-name="LastListParagraph_List_20_1_Content_First"> “<text:span text:style-name="Emphasis">Ove teorije ne obuhvaćaju <text:span text:style-name="Strong_20_Emphasis">učenje koje se odvija izvan pojedinca</text:span> (tj. učenje koje je pohranjeno i upravljano tehnologijom). One također ne opisuju kako se učenje odvija unutar organizacija… Kao pojedinci više ne možemo osobno doživjeti i steći znanje koje trebamo iskazati, već izvodimo naše sposobnosti iz  <text:span text:style-name="Strong_20_Emphasis">stvaranja mreža</text:span>.</text:span><text:note text:id="ftn3" text:note-class="footnote"><text:note-citation text:label="4)">4)</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text:p>
        </text:list-item>
      </text:list>
      <text:p text:style-name="Text_20_body">Siemens definira učenje kao <text:span text:style-name="Strong_20_Emphasis">znanje podložno sudu</text:span> (engl. actionable knowledge) koje može počivati u pojedincu, ali i izvan njega, primjerice u bazi podataka ili organizaciji. Proces učenja nije usmjeren na stjecanje novog znanja za ili iz takvih izvora informacija, nego na njihovo <text:span text:style-name="Strong_20_Emphasis">povezivanje  i održavanje tih mreža</text:span>. Stvaranje mreža je važno jer se <text:span text:style-name="Strong_20_Emphasis">sadržaj znanja danas ubrzano mijenja </text:span> mijenja i uobičajeni pristup strukturiranog kolegija u kojem se znanje “zapakirano” prenosi studentima više nije djelotvoran. On služi institucijama, ali ne i studentima.</text:p>
      <text:p text:style-name="Text_20_body">Mreže se stvaraju između čvorova, ali i između već postojećih mreža. Čvorovi mogu predstavljati bilo što, kao skupine ili pojedinačno, te što je mreža snažnija, brži je prijenos informacija između čvorova. Skupovi čvorova stvaraju mrežu, ali sama mreža može imati ograničeni utjecaj na čvorove. Prema Siemensu<text:note text:id="ftn4" text:note-class="footnote"><text:note-citation text:label="5)">5)</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dijelovi i obilježja mreža uključuju:</text:p>
      <text:list text:style-name="List_20_1" text:continue-numbering="false">
        <text:list-item>
          <text:p text:style-name="List_20_1_Content_First"> Sadržaj (podatak ili informaciju)</text:p>
        </text:list-item>
        <text:list-item>
          <text:p text:style-name="List_20_1_Content"> Interakciju (uvjetno formiranje mreža)</text:p>
        </text:list-item>
        <text:list-item>
          <text:p text:style-name="List_20_1_Content"> Statične čvorove (stabilne strukture znanja)</text:p>
        </text:list-item>
        <text:list-item>
          <text:p text:style-name="List_20_1_Content"> Dinamične čvorove (stalno se mijenjaju ovisno o novim podacima, jer se znanje može mijenjati tijekom vremena te se i mijenja)</text:p>
        </text:list-item>
        <text:list-item>
          <text:p text:style-name="List_20_1_Content"> Čvorove koji se sami obnavljaju (čvorovi čvrsto povezani s originalnim izvorom informacija)</text:p>
        </text:list-item>
        <text:list-item>
          <text:p text:style-name="List_20_1_Content_Last"> Emocionalne elemente (emocije koje utječu na vjerojatnost mreža)</text:p>
        </text:list-item>
      </text:list>
      <text:p text:style-name="Text_20_body">Mreže između čvorova mogu ovisiti o brojnim faktorima koji ih čine jačima ili slabijima<text:span text:style-name="Footnote_20_Anchor"><text:note-ref text:note-class="footnote" text:reference-format="text" text:ref-name="ftn4">5)</text:note-ref></text:span>: motivaciji (utječe na odlučnost pojedinca za stvaranjem dubljih veza), emocijama (utječu na našu procjenu čvorova i dopuštaju postojanje proturječnih gledišta), izloženosti (čvorovi rastu i razvijaju se putem stvaranja mreža s drugim čvorovima), uzorkovanju (prepoznavanje naravi različitih izvora informacija), logici i iskustvu.</text:p>
      <text:p text:style-name="Text_20_body">Za praktičan primjer učenja iz perspektive konektivizma vidi <text:a xlink:type="simple" xlink:href="http://projects.coe.uga.edu/epltt/index.php?title=Connectivism#Principles_of_Connectivism" text:style-name="Internet_20_link" text:visited-style-name="Visited_20_Internet_20_Link">ovaj primjer</text:a>.</text:p>
      <text:h text:style-name="Heading_20_2" text:outline-level="2"><text:bookmark-start text:name="__RefHeading___kljucne_rijeci_i_najvaznija_imena_3"/><text:bookmark-start text:name="kljucne_rijeci_i_najvaznija_imena"/>Ključne riječi i najvažnija imena:<text:bookmark-end text:name="__RefHeading___kljucne_rijeci_i_najvaznija_imena_3"/><text:bookmark-end text:name="kljucne_rijeci_i_najvaznija_imena"/></text:h>
      <text:list text:style-name="List_20_1" text:continue-numbering="false">
        <text:list-item>
          <text:p text:style-name="List_20_1_Content_First"> <text:span text:style-name="Strong_20_Emphasis">Konektivizam</text:span>, <text:span text:style-name="Strong_20_Emphasis">veze</text:span>, <text:span text:style-name="Strong_20_Emphasis">znanje podložno sudu</text:span>, <text:span text:style-name="Strong_20_Emphasis">mreže</text:span>, <text:span text:style-name="Strong_20_Emphasis">čvorovi</text:span></text:p>
        </text:list-item>
        <text:list-item>
          <text:p text:style-name="List_20_1_Content_La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kritike_4"/><text:bookmark-start text:name="kritike"/>Kritike<text:bookmark-end text:name="__RefHeading___kritike_4"/><text:bookmark-end text:name="kritike"/></text:h>
      <text:p text:style-name="Text_20_body">Jedna od kritika konektivizma jest da je on više <text:span text:style-name="Strong_20_Emphasis">pedagoški pristup</text:span>  i model nego teorija učenja, pošto zapravo ne pokušava objasniti procese putem kojih ljudi uče.<text:note text:id="ftn5" text:note-class="footnote"><text:note-citation text:label="6)">6)</text:note-citation><text:note-body><text:p text:style-name="Footnote"><text:a xlink:type="simple" xlink:href="http://www.surfspace.nl/nl/Redactieomgeving/Publicaties/Documents/Connectivism%20a%20new%20theory.pdf" text:style-name="Internet_20_link" text:visited-style-name="Visited_20_Internet_20_Link">van Pløn Verhagen, Bijdrage. Connectivism: a new learning theory?” University of Twente, November 11, 2006.</text:a></text:p></text:note-body></text:note> Također opisuje učenje kao <text:span text:style-name="Emphasis">znanje podložno sudu</text:span> naglašavajući samo rezultati, ali ne i proces učenja.</text:p>
      <text:p text:style-name="Text_20_body">Nedostatak referenci na prijašnje radove povezane s ovom temom otežavaju identificiranje utjecaja konektivizma. Neki su autori zamijetili kako su brojne konektivističke ideje već prisutne u ranijim teorijama.<text:note text:id="ftn6" text:note-class="footnote"><text:note-citation text:label="7)">7)</text:note-citation><text:note-body><text:p text:style-name="Footnote"><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text:note-body></text:note></text:p>
      <text:list text:style-name="List_20_1" text:continue-numbering="false">
        <text:list-item>
          <text:p text:style-name="LastListParagraph_List_20_1_Content_First"> “<text:span text:style-name="Emphasis">Moguće je da se događa promjena obrazaca učenja i da se stvaraju nove spoznaje, ali se ne čini da je utjecaj konektivizma toliki da ga se tretira kao posebnu teoriju učenja s vlastitim pravilima.</text:span>”<text:span text:style-name="Footnote_20_Anchor"><text:note-ref text:note-class="footnote" text:reference-format="text" text:ref-name="ftn6">7)</text:note-ref></text:span></text:p>
        </text:list-item>
      </text:list>
      <text:h text:style-name="Heading_20_2" text:outline-level="2"><text:bookmark-start text:name="__RefHeading___literatura_5"/><text:bookmark-start text:name="literatura"/>Literatura<text:bookmark-end text:name="__RefHeading___literatura_5"/><text:bookmark-end text:name="literatura"/></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procitaj_vise_6"/><text:bookmark-start text:name="procitaj_vise"/>Pročitaj više<text:bookmark-end text:name="__RefHeading___procitaj_vise_6"/><text:bookmark-end text:name="procitaj_vise"/></text:h>
      <text:p text:style-name="Text_20_body"><text:a xlink:type="simple" xlink:href="http://www.connectivism.ca/" text:style-name="Internet_20_link" text:visited-style-name="Visited_20_Internet_20_Link">Connectivism (George Siemens' blog).</text:a></text:p>
      <text:p text:style-name="Text_20_body"><text:a xlink:type="simple" xlink:href="http://library.wcsu.edu/dspace/bitstream/0/487/1/Darrow,+Suzanne_+Connectivism+Learning+Theory_Instructional+Tools+for+College+Courses.pdf" text:style-name="Internet_20_link" text:visited-style-name="Visited_20_Internet_20_Link">Darrow, Suzanne. Connectivism Learning Theory: Instructional Tools for College Courses. A Thesis Submitted in Partial Fulfillment for a  Master’s Degree in Education, Danbury, CT: Western Connecticut State University, 2009.</text:a></text:p>
      <text:p text:style-name="Text_20_body"><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connectivism</dc:title>
  </office:meta>
</office:document-meta>
</file>