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vlastiti <text:span text:style-name="Strong_20_Emphasis">specifični dizajn poučavanja</text:span>, ali isto tako da postoji određen broj koraka potrebnih u svakom okruženju za učenje (poznati i kao <text:span text:style-name="Emphasis"> Gagnéova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e je zaista jedan od najznačajnijih edukacijskih psihologa naše generacije, te je praksi sustava dizajna poučavanja dao akademski ugled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(<text:a xlink:type="simple" xlink:href="https://www.learning-theories.org/doku.php?id=hr:learning_paradigms:behaviorism" text:style-name="Internet_20_link" text:visited-style-name="Visited_20_Internet_20_Link">teorija biheviorističkog učenja</text:a>) (behaviorist learning theories), Gagné predstavlja 8 tipova ili uvjeta učenja, koji su većinom temeljeni na učenju putem asocijacije podražaj-odgovor (S-R). Slijedi njihova klasifikacija po složenosti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<text:a xlink:type="simple" xlink:href="https://www.learning-theories.org/doku.php?id=hr:learning_theories:klasicno_kondicioniranje" text:style-name="Internet_20_link" text:visited-style-name="Visited_20_Internet_20_Link">klasično kondicioniranje</text:a> (clasicall conditioning)</text:p>
        </text:list-item>
        <text:list-item>
          <text:p text:style-name="List_20_1_Content"> <text:span text:style-name="Strong_20_Emphasis"> Učenje putem podražaja i odgovora (stimulus-response learning)</text:span> - <text:a xlink:type="simple" xlink:href="https://www.learning-theories.org/doku.php?id=hr:learning_theories:operantno_kondicioniranje" text:style-name="Internet_20_link" text:visited-style-name="Visited_20_Internet_20_Link">operantno kondicioniranje</text:a> (operant conditioning)</text:p>
        </text:list-item>
        <text:list-item>
          <text:p text:style-name="List_20_1_Content"> <text:span text:style-name="Strong_20_Emphasis">Ulančavanje (chaining)</text:span> - složeno operantno uvjetovanje</text:p>
        </text:list-item>
        <text:list-item>
          <text:p text:style-name="List_20_1_Content"> <text:span text:style-name="Strong_20_Emphasis">Verbalne asocijacije (verbal association)</text:span> - stvaranje asocijacija putem verbalnih poveznica</text:p>
        </text:list-item>
        <text:list-item>
          <text:p text:style-name="List_20_1_Content"> <text:span text:style-name="Strong_20_Emphasis">Diskriminatorno učenje (discrimination learning)</text:span> - učenje različitih odgovora na različite podražaje</text:p>
        </text:list-item>
        <text:list-item>
          <text:p text:style-name="List_20_1_Content"> <text:span text:style-name="Strong_20_Emphasis">Konceptualno učenje (concept learning)</text:span> - učenje općenitog odgovora na grupu podražaja</text:p>
        </text:list-item>
        <text:list-item>
          <text:p text:style-name="List_20_1_Content"> <text:span text:style-name="Strong_20_Emphasis">Učenje pravila (rule learning)</text:span> - pravilo je lanac od dva ili više koncepta</text:p>
        </text:list-item>
        <text:list-item>
          <text:p text:style-name="List_20_1_Content_Last"> <text:span text:style-name="Strong_20_Emphasis">Rješavanje problema (problem solving)</text:span> - primjena prethodno naučenih pravila i koncepata na nove situacije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ročnom pamćenju i potrebne mentalne obrade.
Ishodi su: verbalna informacija, intelektualne sposobnosti, kognitivne strategije, motoričke sposobnosti  i stavovi. Razlike u unutrašnjoj organizaciji i izvedbi spomenutih kategorija rezultiraju razlikama u kritičnim uvjetima potrebnima za učenje. Kategorije izvedbe i njihovi kritični uvjeti potrebni za učenje prikazani su u tablici koja slijedi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je kao distribuirane reprezentacije.  </text:p>
          </table:table-cell>
          <table:table-cell office:value-type="string" table:style-name="tablecell">
            <text:p text:style-name="tablealignleft">Novi bi materijal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sposobnosti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je putem povezanih proceduralnih koraka organiziranih u hijerarhije u kojima više sposobnosti uključuju one niže.  </text:p>
          </table:table-cell>
          <table:table-cell office:value-type="string" table:style-name="tablecell">
            <text:p text:style-name="tablealignleft">Sposobnosti koje su podređene moraju biti prve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ustava produkcije</text:span>, uglavnom jednostavnih poput “razlaganja problema na dijelove”, dohvaćeno vanjskim ili unutarnjim znakovima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sposobnosti</text:span>  </text:p>
          </table:table-cell>
          <table:table-cell office:value-type="string" table:style-name="tablecell">
            <text:p text:style-name="tablealignleft">Sposobnosti kao što su stavljanje leće u oko, izvođene s <text:span text:style-name="Strong_20_Emphasis">lakoćom</text:span> i <text:span text:style-name="Strong_20_Emphasis">izvedbom</text:span>.  </text:p>
          </table:table-cell>
          <table:table-cell office:value-type="string" table:style-name="tablecell">
            <text:p text:style-name="tablealignleft"><text:span text:style-name="Strong_20_Emphasis">Prethodno učenje</text:span> i <text:span text:style-name="Strong_20_Emphasis">vježba</text:span> poboljšava učenje motoričkih sposobnosti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od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dizajna poučavanja. Oni su temeljeni na empirijskim opažanjima nastavničkih procedura i modela procesiranja informacija kod učenja i pamćenja. Ti događaji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studenta da sudjeluje.</text:p>
        </text:list-item>
        <text:list-item>
          <text:p text:style-name="Numbering_20_1_Content"> <text:span text:style-name="Strong_20_Emphasis">Objasniti ciljeve</text:span> (očekivanja) - Student mora znati što može očekivati.</text:p>
        </text:list-item>
        <text:list-item>
          <text:p text:style-name="Numbering_20_1_Content"> <text:span text:style-name="Strong_20_Emphasis">Poticati dosjećanje prethodnog 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student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učitelju da usmjerava učenike u njihovu učenju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Studentima je potrebna vježba. Vježba bi trebala neposredno slijediti podučavanje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osnaživanje) - Povratna informacija je dodatno usmjeravanje koje student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 Na kraju svakog tečaja trebalo bi se provjeriti znanje učenik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Učitelj treba savjetovati učenike kako da, i u kojem kontekstu primjene i prenesu stečeno znanje u vanjskom svijetu.</text:p>
        </text:list-item>
      </text:list>
      <text:p text:style-name="Text_20_body">Na temelju svog istraživanja, Gagné 1968. godine predlaže <text:span text:style-name="Emphasis"><text:span text:style-name="Strong_20_Emphasis">teoriju kumulativnog učenja</text:span>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Ukoliko se učenik ne može sjetiti te sposobnosti koja je preduvjet...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www.learning-theories.org/doku.php?id=hr:learning_theories:teorijom_faza_kognitivnog_razvoja" text:style-name="Internet_20_link" text:visited-style-name="Visited_20_Internet_20_Link">teorijom faza kognitivnog razvoja</text:a> (stage theory of cognitive development) koja pretpostavlja da ovladavanje zahtjevnijim vještinama ne ovisi o učinkovitom učenju vještina nižeg reda, već o posebnim fazama u kognitivnom razvoju povezanom s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devet događaja pouke<text:note text:id="ftn5" text:note-class="footnote"><text:note-citation text:label="6)">6)</text:note-citation><text:note-body><text:p text:style-name="Footnote">Za primjere pogledati: <text:a xlink:type="simple" xlink:href="http://www.educationforhealth.net/downloadpdf.asp?issn=1357-6283;year=2009;volume=22;issue=1;spage=96;epage=96;aulast=Sadaf;type=2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studentima kratak i zanimljiv film povezan sa temom koja se obrađuje, postaviti im zanimljiva pitanja ili im dati slučaj za proučavanje.</text:p>
        </text:list-item>
        <text:list-item>
          <text:p text:style-name="Numbering_20_1_Content"> <text:span text:style-name="Strong_20_Emphasis">Objasniti ciljeve</text:span> - Iznijeti studentima što će naučiti do kraja kolegija.</text:p>
        </text:list-item>
        <text:list-item>
          <text:p text:style-name="Numbering_20_1_Content"> <text:span text:style-name="Strong_20_Emphasis">Poticati dosjećanje predznanja</text:span> - Pobuditi studentovo predznanje postavljanjem pitanja koji su povzani s temom.</text:p>
        </text:list-item>
        <text:list-item>
          <text:p text:style-name="Numbering_20_1_Content"> <text:span text:style-name="Strong_20_Emphasis">Predstaviti poticajni materijal</text:span> - Prezentirati materijal studentima i koristitit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studentima vrijeme za raspravu, odgovarati na njihova pitanja i ponuditi dodatne materijale povezane s proučavanom temom. Biti dostupan studentima i izvan nastave.</text:p>
        </text:list-item>
        <text:list-item>
          <text:p text:style-name="Numbering_20_1_Content"> <text:span text:style-name="Strong_20_Emphasis">Potaknuti izvedbu</text:span> - Dati stduentima kratak test nakon svake nastavne jedinice kako bi ima omogućili da provjere svoje znanje i provjerili jesu li razumjeli gradivo prije prijelaza na slijedeći materijal.</text:p>
        </text:list-item>
        <text:list-item>
          <text:p text:style-name="Numbering_20_1_Content"> <text:span text:style-name="Strong_20_Emphasis">Dati povratnu informaciju</text:span> - Raspraviti o rezultatima testa s studentima. Odgovoriti na pitanja studenata, uključujuće ona poslana e-mail-om, ali umjesto izravnog odgovora, ponuditi im smjernice koje će ih navesti same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eova teorija je kritizirana jer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što je rezultiralo prijedlozima da se nadopuni sa strategijama iniciranim od učenika)</text:p>
        </text:list-item>
        <text:list-item>
          <text:p text:style-name="List_20_1_Content"> “<text:span text:style-name="Emphasis">...nije posebno primjenjiva u situacijama u kojima je potrebno slučajno učenje, učenje vođenog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nditions_of_learning</dc:title>
  </office:meta>
</office:document-meta>
</file>