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tiguity_theory_and_one_trial_learning"/><text:bookmark-start text:name="__RefHeading___teorija_kontigviteta_i_ucenje_iz_jednog_pokusaja_1"/><text:bookmark-start text:name="teorija_kontigviteta_i_ucenje_iz_jednog_pokusaja"/>Teorija kontigviteta i učenje iz jednog pokušaja<text:bookmark-end text:name="__RefHeading___teorija_kontigviteta_i_ucenje_iz_jednog_pokusaja_1"/><text:bookmark-end text:name="teorija_kontigviteta_i_ucenje_iz_jednog_pokusaja"/></text:h>
      <text:h text:style-name="Heading_20_2" text:outline-level="2"><text:bookmark-start text:name="__RefHeading___opcenito_2"/><text:bookmark-start text:name="opcenito"/>Općenito<text:bookmark-end text:name="__RefHeading___opcenito_2"/><text:bookmark-end text:name="opcenito"/></text:h>
      <text:p text:style-name="Text_20_body">Teorija kontigviteta <text:span text:style-name="Strong_20_Emphasis">(Contiguity theory)</text:span> ili <text:span text:style-name="Emphasis">zakon kontigviteta</text:span> <text:span text:style-name="Strong_20_Emphasis">(law of contiguity)</text:span> i <text:span text:style-name="Emphasis">učenje iz jednog pokušaja</text:span> <text:span text:style-name="Strong_20_Emphasis">(one trial learning)</text:span> su ideje koje je 1920-ih uveo američki filozof, matematičar i psiholog <text:a xlink:type="simple" xlink:href="http://www.muskingum.edu/~psych/psycweb/history/guthrie.htm" text:style-name="Internet_20_link" text:visited-style-name="Visited_20_Internet_20_Link">Edwin Guthrie</text:a> u suradnji sa Stevensonom Smithom. Zakon kontigviteta podrazumijeva da je <text:span text:style-name="Strong_20_Emphasis">bliska vremenska povezanost (close temporal relationship)</text:span> podražaja i odgovora jedini nužan uvjet za stvaranje asocijacija između njih. </text:p>
      <text:h text:style-name="Heading_20_2" text:outline-level="2"><text:bookmark-start text:name="__RefHeading___sto_je_teorija_kontigviteta_i_ucenje_iz_jednog_pokusaja_3"/><text:bookmark-start text:name="sto_je_teorija_kontigviteta_i_ucenje_iz_jednog_pokusaja"/>Što je teorija kontigviteta i učenje iz jednog pokušaja?<text:bookmark-end text:name="__RefHeading___sto_je_teorija_kontigviteta_i_ucenje_iz_jednog_pokusaja_3"/><text:bookmark-end text:name="sto_je_teorija_kontigviteta_i_ucenje_iz_jednog_pokusaja"/></text:h>
      <text:p text:style-name="Text_20_body">Guthrie je učenje pokušao objasniti kroz <text:span text:style-name="Strong_20_Emphasis">asocijativno povezivanje</text:span> podražaja s odgovorom.<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Učenje je, u terminima ponašanja, funkcija okoline. Prema Guthrieu, učenje je povezivanje određenog podražaja s određenim odgovorom. To povezivanje, međutim, dogodit će se samo ako se <text:span text:style-name="Strong_20_Emphasis">podražaj i odgovor pojavljuju vrlo brzo</text:span> jedan poslije drugog <text:span text:style-name="Strong_20_Emphasis">(<text:span text:style-name="Emphasis">zakon kontigviteta</text:span>)</text:span>. Povezivanje je uspostavljeno tijekom <text:span text:style-name="Strong_20_Emphasis">prvog susreta s podražajem ( first experienced instance of the stimulus)</text:span> (<text:span text:style-name="Strong_20_Emphasis"><text:span text:style-name="Emphasis">učenje jednim pokušajem</text:span></text:span>). Ponavljanja ili <text:span text:style-name="Strong_20_Emphasis">potkrepljenja</text:span> u terminima nagrade i kazne ne utječu na snagu povezanosti. Ipak, svaki podražaj je različit, što rezultira brojnim ispitivanjima kako bi se formirao općeniti  odgovor. Prema Guthrieu, to je jedina vrsta učenja koja se ne poistovjećuje s <text:span text:style-name="Emphasis">teoretičarom potkrepljenja</text:span><text:span text:style-name="Strong_20_Emphasis">(reinforcement theorist)</text:span>, nego s  <text:span text:style-name="Emphasis">teoretičarom kontigviteta</text:span><text:span text:style-name="Strong_20_Emphasis">(contiguity theorist)</text:span>.</text:p>
      <text:p text:style-name="Text_20_body">Složenija ponašanja sastoje se od <text:span text:style-name="Strong_20_Emphasis">niza pokreta</text:span> (<text:span text:style-name="Emphasis">navike</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ovijest psihologije.</text:a></text:p></text:note-body></text:note>, gdje je svaki pokret mala kombinacija podražaja i odgovora. Ti pokreti su zapravo ono što se uči tijekom učenja iz jednog pokušaja, za razliku od ponašanja. Učeći pokrete formira se aktivnost (inkrementalno učenje). Neuspješne aktivnosti ostaju ne naučene jer su zamijenjena kasnijim uspješno naučenim aktivnostima. <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i‘Učenje iz jednog pokušaja’. Teorije učenja u psihologiji obrazovanja.</text:a></text:p></text:note-body></text:note> Drugi istraživači poput <text:a xlink:type="simple" xlink:href="http://www.muskingum.edu/~psych/psycweb/history/watson.htm" text:style-name="Internet_20_link" text:visited-style-name="Visited_20_Internet_20_Link">Johna Watsona</text:a> proučavali su cijele aktivnosti samo zato jer je to bilo jednostavnije, ali pokreti su, prema Guthrieu, ono što bi se zapravo trebalo istraživati.</text:p>
      <text:p text:style-name="Text_20_body">Zaboravljanje se ne događa zbog protoka vremena, već zbog interferencije. Kako vrijeme prolazi, podražaji se asociraju s novim odgovorima. Tri su metode koje pomažu kod zaboravljanja nepoželjnih starih navika i njihovog mijenjanja:
it<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prema <text:a xlink:type="simple" xlink:href="http://www.ucs.louisiana.edu/%7Ecgc2646/LRN/Chap5.html" text:style-name="Internet_20_link" text:visited-style-name="Visited_20_Internet_20_Link">Cech, C. G. Chapter 5 - Priroda potkrepljenja i njeni utjecaji na stjecanje: Guthrijeva teorija kontigencije, 1998.</text:a></text:p></text:note-body></text:note>:</text:p>
      <text:list text:style-name="List_20_1" text:continue-numbering="false">
        <text:list-item>
          <text:p text:style-name="LastListParagraph_List_20_1_Content_First"> <text:span text:style-name="Strong_20_Emphasis">Metoda umora (Fatigue method)</text:span> - Koristeći brojna ponavljanja, životinja postaje toliko umorna da više ne može reproducirati stari odgovor i uvodi novi odgovor (ili jednostavno ne reagira).</text:p>
        </text:list-item>
      </text:list>
      <text:list text:style-name="List_20_1" text:continue-numbering="false">
        <text:list-item>
          <text:p text:style-name="LastListParagraph_List_20_1_Content_First"> <text:span text:style-name="Strong_20_Emphasis">Metoda praga (Threshold method)</text:span> - Za početak, uvodi se vrlo slaba inačica podražaja, ispod praga. Njena snaga se povećava sve dok se puni podražaj može tolerirati bez uzrokovanja nepoželjnog odgovora.</text:p>
        </text:list-item>
      </text:list>
      <text:list text:style-name="List_20_1" text:continue-numbering="false">
        <text:list-item>
          <text:p text:style-name="LastListParagraph_List_20_1_Content_First"> <text:span text:style-name="Strong_20_Emphasis">Metoda nespojivih odgovora (Incompatible stimuli method)</text:span> - Odgovor je „odučen“ stavljajući životinju u situaciju u kojoj se ne može izložiti nepoželjan odgovor.</text:p>
        </text:list-item>
      </text:list>
      <text:p text:style-name="Text_20_body">Iako je trebala biti opća teorija učenja, Guthrieva teorija je uglavnom testirana na životinjama.   
<text:note text:id="ftn4" text:note-class="footnote"><text:note-citation text:label="5)">5)</text:note-citation><text:note-body><text:p text:style-name="Footnote"><text:a xlink:type="simple" xlink:href="http://tip.psychology.org/guthrie.html" text:style-name="Internet_20_link" text:visited-style-name="Visited_20_Internet_20_Link">Kearsley, Greg. Teorija kontigviteta (E. Guthrie). Teorija u praksi baze podataka.</text:a></text:p></text:note-body></text:note></text:p>
      <text:h text:style-name="Heading_20_2" text:outline-level="2"><text:bookmark-start text:name="__RefHeading___koje_je_primijenjeno_znacenje_teorije_kontigviteta_i_ucenja_iz_jednog_pokusaja_4"/><text:bookmark-start text:name="koje_je_primijenjeno_znacenje_teorije_kontigviteta_i_ucenja_iz_jednog_pokusaja"/>Koje je primijenjeno značenje teorije kontigviteta i učenja iz jednog pokušaja?<text:bookmark-end text:name="__RefHeading___koje_je_primijenjeno_znacenje_teorije_kontigviteta_i_ucenja_iz_jednog_pokusaja_4"/><text:bookmark-end text:name="koje_je_primijenjeno_znacenje_teorije_kontigviteta_i_ucenja_iz_jednog_pokusaja"/></text:h>
      <text:p text:style-name="Text_20_body">Prema Guthrijevim riječima, “<text:span text:style-name="Emphasis">učimo jedino oko što sami napravim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Učenja mora biti aktivno, ali kao takvo mora uključivati i  <text:span text:style-name="Strong_20_Emphasis">učiteljevu i učenikovu aktivnost</text:span> kako bi se podražaj i odgovor mogli povezati unutar vremenskog roka. Guthrie je svoje ideje primijenio u liječenju <text:span text:style-name="Strong_20_Emphasis">poremećaja ličnosti</text:span>.</text:p>
      <text:h text:style-name="Heading_20_2" text:outline-level="2"><text:bookmark-start text:name="__RefHeading___kritike_5"/><text:bookmark-start text:name="kritike"/>Kritike<text:bookmark-end text:name="__RefHeading___kritike_5"/><text:bookmark-end text:name="kritike"/></text:h>
      <text:p text:style-name="Text_20_body">Guthrijeve teorija je, ispočetka bila preferirana, zbog svoje <text:span text:style-name="Strong_20_Emphasis">jednostavnosti</text:span>, ali kasnije je iz istog razloga kritizirana. Njena jednostavnost kasnije je pretvorena u <text:span text:style-name="Strong_20_Emphasis"> nedorečenost </text:span>. Također, ona je zasnovana na premalo eksperimentalnih podataka i kritizirana je zbog toga što nije mogla objasniti zašto se ljudi ponašaju različito u istim situacijama. <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i ‘Učenje iz jednog pokušaja’. Teorije učenja u psihologiji obrazovanja.</text:a></text:p></text:note-body></text:note>. </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ist_20_1_Content_First"> <text:span text:style-name="Strong_20_Emphasis">teorije kontigviteta</text:span>, <text:span text:style-name="Strong_20_Emphasis">učenje iz jednog pokušaja</text:span>, <text:span text:style-name="Strong_20_Emphasis">pokret</text:span>, <text:span text:style-name="Strong_20_Emphasis">zaboravljanje</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muskingum.edu/~psych/psycweb/history/guthrie.htm" text:style-name="Internet_20_link" text:visited-style-name="Visited_20_Internet_20_Link">Peterson, H. Edwin R. Guthrie. Muskingum College, Department of Psychology.</text:a> Pribavljeno 16.siječnja 2011.</text:p>
      <text:p text:style-name="Text_20_body"><text:a xlink:type="simple" xlink:href="http://tip.psychology.org/guthrie.html" text:style-name="Internet_20_link" text:visited-style-name="Visited_20_Internet_20_Link">Kearsley, Greg. Contiguity Theory (E. Guthrie). The Theory Into Practice Database</text:a> Pribavljeno 16.siječnja,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Pribavljeno 18.siječnja,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pdfviewer/pdfviewer?sid=53427b69-9aff-4b8e-991e-eaacda23f6c2%40sessionmgr111&amp;vid=2&amp;hid=4207" text:style-name="Internet_20_link" text:visited-style-name="Visited_20_Internet_20_Link">Costa, D. S. J. and Boakes, R. A. Varying temporal contiguity and interference in a human avoidance task.</text:a></text:p>
      <text:p text:style-name="Text_20_body"><text:a xlink:type="simple" xlink:href="http://web.ebscohost.com/ehost/pdfviewer/pdfviewer?sid=0de1a94b-d5c3-47bd-8e5c-73c4a84d2721%40sessionmgr198&amp;vid=2&amp;hid=108" text:style-name="Internet_20_link" text:visited-style-name="Visited_20_Internet_20_Link"> Flores-Abreu, I. N., Hurly, T.A. and Healy, S.D. One-trial spatial learning: wild hummingbirds relocate a reward after a single vis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tiguity_theory_and_one_trial_learning</dc:title>
  </office:meta>
</office:document-meta>
</file>