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the_keller_plan"/><text:bookmark-start text:name="__RefHeading___kellerov_plan_1"/><text:bookmark-start text:name="kellerov_plan"/>Kellerov plan<text:bookmark-end text:name="__RefHeading___kellerov_plan_1"/><text:bookmark-end text:name="kellerov_plan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Kellerov plan (drugog naziva <text:span text:style-name="Emphasis">individualizirani sustav nastave</text:span>) je nastavna metoda koju su uveli <text:a xlink:type="simple" xlink:href="http://en.wikipedia.org/wiki/Fred_S._Keller" text:style-name="Internet_20_link" text:visited-style-name="Visited_20_Internet_20_Link">Fred Keller</text:a>, J. Gilmour Sherman, i nekoliko drugih istraživača u 1960-im). 
<text:note text:id="ftn0" text:note-class="footnote"><text:note-citation text:label="1)">1)</text:note-citation><text:note-body><text:p text:style-name="Footnote"><text:a xlink:type="simple" xlink:href="http://ei.cs.vt.edu/~mm/s96/cs4984Format/subsection3_2_1.html" text:style-name="Internet_20_link" text:visited-style-name="Visited_20_Internet_20_Link">Fox, Edward A. Keller Plan.</text:a></text:p></text:note-body></text:note> Ova prilagođena metoda učenja bila je usmjerena na unaprijeđenje učenja u srednjoj školi.</text:p>
      <text:h text:style-name="Heading_20_2" text:outline-level="2"><text:bookmark-start text:name="__RefHeading___sto_je_kellerov_plan_3"/><text:bookmark-start text:name="sto_je_kellerov_plan"/>Što je Kellerov plan?<text:bookmark-end text:name="__RefHeading___sto_je_kellerov_plan_3"/><text:bookmark-end text:name="sto_je_kellerov_plan"/></text:h>
      <text:p text:style-name="Text_20_body">Kellerova ideja bila je učiniti nastavu višeg obrazovanja prilagođenijom individualnim potrebama. Njegova metoda je prvi put uvedena 1962. kako bi pomogla pri uspostavljnju Odjela za Psihologiju na Sveučilištu u Braziliji i osmišljavanju predmeta za studente. Nakon dodatnih prilagodbi, ključni apekti ove metode mogu se opisati na sljedeći način: <text:note text:id="ftn1" text:note-class="footnote"><text:note-citation text:label="2)">2)</text:note-citation><text:note-body><text:p text:style-name="Footnote"><text:a xlink:type="simple" xlink:href="http://www.ncbi.nlm.nih.gov/pmc/articles/PMC1310979/" text:style-name="Internet_20_link" text:visited-style-name="Visited_20_Internet_20_Link">Keller, Fred S. ‘Good-bye, teacher...’ Journal of Applied Behavior Analysis 1, no. 1: 79-89. 1968.</text:a></text:p></text:note-body></text:note></text:p>
      <text:list text:style-name="List_20_1" text:continue-numbering="false">
        <text:list-item>
          <text:p text:style-name="List_20_1_Content_First"> <text:span text:style-name="Strong_20_Emphasis">Idi-vlastitim-tempom</text:span>. Učenik se može kretati sadržajem predmeta vlastitim tempom, neovisno o ostalim učenicima.</text:p>
        </text:list-item>
        <text:list-item>
          <text:p text:style-name="List_20_1_Content"> Detaljne definicije <text:span text:style-name="Strong_20_Emphasis">ciljeva učenja</text:span>.</text:p>
        </text:list-item>
        <text:list-item>
          <text:p text:style-name="List_20_1_Content"> <text:span text:style-name="Strong_20_Emphasis">Zahtjev za savršenstvom jedinica</text:span>. Kako bi napredovao do sljedeće jedinice, učenik mora pokazati savladanost prethodne jedinice.</text:p>
        </text:list-item>
        <text:list-item>
          <text:p text:style-name="List_20_1_Content"> Naglasak na <text:span text:style-name="Strong_20_Emphasis">pisanim materijalima</text:span>. Naglasak je na učenju iz pisanih materijala. Predavanja i demonstracije <text:span text:style-name="Emphasis">pružati će se samo kada ste pokazali spremnost da ih cijenite; nikakva ispitivanja se neće temeljiti na njima: i ne morate ih pohađati ako ne želite.</text:span><text:span text:style-name="Footnote_20_Anchor"><text:note-ref text:note-class="footnote" text:reference-format="text" text:ref-name="ftn1">2)</text:note-ref></text:span></text:p>
        </text:list-item>
        <text:list-item>
          <text:p text:style-name="List_20_1_Content_Last"> Rad s <text:span text:style-name="Strong_20_Emphasis">prokuratorima</text:span>. Prokuratori povećavaju socijalni aspekt obrazovnog procesa, omogućuju ponovljenja testiranja s neposrednim bodovanjem i podučavanjem.</text:p>
        </text:list-item>
      </text:list>
      <text:p text:style-name="Text_20_body">Ipak, kako je ovo bihevioralni model učenja a sam Keller je teoretičar napretka, on također naglašava da nastavnik sam odlučuje o sadržaju koji se uči i sredstvima napretka koja koristi. Modularizacija podjele sadržaja na nekoliko zatvorenih jedinica se također može smatrati vrstom oblikovanja ili formiranja željenog ponašanja, malo pomalo.</text:p>
      <text:h text:style-name="Heading_20_2" text:outline-level="2"><text:bookmark-start text:name="__RefHeading___koje_je_prakticno_znacenje_kellerova_plana_4"/><text:bookmark-start text:name="koje_je_prakticno_znacenje_kellerova_plana"/>Koje je praktično značenje Kellerova plana?<text:bookmark-end text:name="__RefHeading___koje_je_prakticno_znacenje_kellerova_plana_4"/><text:bookmark-end text:name="koje_je_prakticno_znacenje_kellerova_plana"/></text:h>
      <text:p text:style-name="Text_20_body">Praktično značenje Kellerova plana sastoji se u provedbi iznad navedenih mjera u praksi. Primjer toga je <text:a xlink:type="simple" xlink:href="https://www.learning-theories.org/doku.php?id=chunks:brosura_s_opisom_kellerovih_metoda" text:style-name="Internet_20_link" text:visited-style-name="Visited_20_Internet_20_Link">brošura s opisom Kellerovih metoda</text:a> korištena u predmetu prvog semestra Opća psihologija iz 1967.</text:p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Kritike Kellerove metode uključuju <text:note text:id="ftn2" text:note-class="footnote"><text:note-citation text:label="3)">3)</text:note-citation><text:note-body><text:p text:style-name="Footnote"><text:a xlink:type="simple" xlink:href="http://education.stateuniversity.com/pages/2085/Individualized-Instruction.html" text:style-name="Internet_20_link" text:visited-style-name="Visited_20_Internet_20_Link">Individualized Instruction - Pace, Method, Content, Examples of Individualized Instruction, Final Issues.</text:a></text:p></text:note-body></text:note><text:span text:style-name="Footnote_20_Anchor"><text:note-ref text:note-class="footnote" text:reference-format="text" text:ref-name="ftn0">1)</text:note-ref></text:span>:</text:p>
      <text:list text:style-name="List_20_1" text:continue-numbering="false">
        <text:list-item>
          <text:p text:style-name="List_20_1_Content_First"> ograničene nastavne metode</text:p>
        </text:list-item>
        <text:list-item>
          <text:p text:style-name="List_20_1_Content"> dodatni napor nastavnika i asistenata</text:p>
        </text:list-item>
        <text:list-item>
          <text:p text:style-name="List_20_1_Content"> visoke stope odustajanja, i</text:p>
        </text:list-item>
        <text:list-item>
          <text:p text:style-name="List_20_1_Content_Last"> smanjenu ljudsku interakciju</text:p>
        </text:list-item>
      </text:list>
      <text:h text:style-name="Heading_20_2" text:outline-level="2"><text:bookmark-start text:name="__RefHeading___kljucne_rijeci_i_najvaznija_imena_6"/><text:bookmark-start text:name="kljucne_rijeci_i_najvaznija_imena"/>Ključne riječi i najvažnija imena<text:bookmark-end text:name="__RefHeading___kljucne_rijeci_i_najvaznija_imena_6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Kellerov plan</text:span>, <text:span text:style-name="Strong_20_Emphasis">individualizirani sustav nastave</text:span>, <text:span text:style-name="Strong_20_Emphasis">samo-tempirana nastava</text:span></text:p>
        </text:list-item>
        <text:list-item>
          <text:p text:style-name="List_20_1_Content_Last"> <text:a xlink:type="simple" xlink:href="http://en.wikipedia.org/wiki/Fred_S._Keller" text:style-name="Internet_20_link" text:visited-style-name="Visited_20_Internet_20_Link">Fred Keller</text:a>, Gilmour Sherman</text:p>
        </text:list-item>
      </text:list>
      <text:h text:style-name="Heading_20_2" text:outline-level="2"><text:bookmark-start text:name="__RefHeading___literatura_7"/><text:bookmark-start text:name="literatura"/>Literatura<text:bookmark-end text:name="__RefHeading___literatura_7"/><text:bookmark-end text:name="literatura"/></text:h>
      <text:p text:style-name="Text_20_body"><text:a xlink:type="simple" xlink:href="http://www.ncbi.nlm.nih.gov/pmc/articles/PMC1310979/" text:style-name="Internet_20_link" text:visited-style-name="Visited_20_Internet_20_Link">Keller, Fred S. ‘Good-bye, teacher...’ Journal of Applied Behavior Analysis 1, no. 1: 79-89. 1968.</text:a></text:p>
      <text:p text:style-name="Text_20_body"><text:a xlink:type="simple" xlink:href="http://ei.cs.vt.edu/~mm/s96/cs4984Format/subsection3_2_1.html" text:style-name="Internet_20_link" text:visited-style-name="Visited_20_Internet_20_Link">Fox, Edward A. Keller Plan.</text:a> Preuzeto 7. srpnja, 2011.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www.eric.ed.gov/ERICWebPortal/detail?accno=ED211099" text:style-name="Internet_20_link" text:visited-style-name="Visited_20_Internet_20_Link">Daly, D. W., and S. M. Robertson. Keller Plan in the Classroom, 1978.</text:a></text:p>
      <text:p text:style-name="Text_20_body"><text:a xlink:type="simple" xlink:href="http://books.google.hr/books?id=6ppbAAAAMAAJ" text:style-name="Internet_20_link" text:visited-style-name="Visited_20_Internet_20_Link">Keller, Fred Simmons, and John Gilmour Sherman. PSI, the Keller plan handbook: studije individualiziranog sustava nastave. W. A. Benjamin, 1974.</text:a></text:p>
      <text:p text:style-name="Text_20_body"><text:a xlink:type="simple" xlink:href="http://onlinelibrary.wiley.com/doi/10.1111/j.1467-8535.1993.tb00640.x/abstract" text:style-name="Internet_20_link" text:visited-style-name="Visited_20_Internet_20_Link">Rae, Andrew. Samo-tempirno učenje s Self‐paced learning with video for undergraduates: a multimedia Keller Plan. British Journal of Educational Technology 24, no. 1: 43-51. January 1993.</text:a></text:p>
      <text:p text:style-name="Text_20_body"><text:a xlink:type="simple" xlink:href="http://books.google.hr/books?id=NR4zexzw8wIC" text:style-name="Internet_20_link" text:visited-style-name="Visited_20_Internet_20_Link">Burton, J. K., Moore, D. M., &amp; Magliaro, S. G. Behaviorism and instructional technology. In D. H. Jonassen (Ed.), Handbook of Research for Educational Communications and Technology (pp. 46-73). New York: Macmillan, 1996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theories:the_keller_plan</dc:title>
  </office:meta>
</office:document-meta>
</file>