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transformatve_learning_theory"/><text:bookmark-start text:name="__RefHeading___transformacijska_teorija_ucenja_transformative_learning_theory_1"/><text:bookmark-start text:name="transformacijska_teorija_ucenja_transformative_learning_theory"/>Transformacijska teorija učenja (Transformative Learning Theory)<text:bookmark-end text:name="__RefHeading___transformacijska_teorija_ucenja_transformative_learning_theory_1"/><text:bookmark-end text:name="transformacijska_teorija_ucenja_transformative_learning_theory"/></text:h>
      <text:h text:style-name="Heading_20_2" text:outline-level="2"><text:bookmark-start text:name="__RefHeading___opcenito_2"/><text:bookmark-start text:name="opcenito"/>Općenito<text:bookmark-end text:name="__RefHeading___opcenito_2"/><text:bookmark-end text:name="opcenito"/></text:h>
      <text:p text:style-name="Text_20_body">Transformacijska teorija učenja je <text:a xlink:type="simple" xlink:href="https://www.learning-theories.org/doku.php?id=learning_paradigms:humanism" text:style-name="Internet_20_link" text:visited-style-name="Visited_20_Internet_20_Link">humanistička teorija učenja</text:a> koju je uveo <text:a xlink:type="simple" xlink:href="http://www.columbia.edu/itc/tc/parker/adlearnville/transformativelearning/mezirow.htm" text:style-name="Internet_20_link" text:visited-style-name="Visited_20_Internet_20_Link">Jack Mezirow</text:a> 1981.godine <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Ova teorija se ne bavi općim aspektima učenja, već <text:span text:style-name="Emphasis"><text:span text:style-name="Strong_20_Emphasis">transformacijskim učenjem</text:span></text:span> kod odraslih osoba: učenje koje <text:span text:style-name="Strong_20_Emphasis">snažno utječe na učenika</text:span>, njegova <text:span text:style-name="Strong_20_Emphasis">vjerovanja</text:span> i <text:span text:style-name="Strong_20_Emphasis">vrijednosti</text:span>. U ovoj teoriji,  </text:p>
      <text:p text:style-name="Text_20_body">*„učenje je shvaćeno kao proces korištenja prethodnog tumačenja za konstruiranje novog ili revidiranog nečijeg iskustva kako bi se usmjerilo buduće djelovanje“. <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h text:style-name="Heading_20_2" text:outline-level="2"><text:bookmark-start text:name="__RefHeading___sto_je_transformacijska_teorija_ucenja_3"/><text:bookmark-start text:name="sto_je_transformacijska_teorija_ucenja"/>Što je transformacijska teorija učenja?<text:bookmark-end text:name="__RefHeading___sto_je_transformacijska_teorija_ucenja_3"/><text:bookmark-end text:name="sto_je_transformacijska_teorija_ucenja"/></text:h>
      <text:p text:style-name="Text_20_body">Budući da se temelji na važnosti iskustva i njegova razumijevanja, Mezirowa teorija se odnosi na odrasle učenike. Odrasli tijekom života nakupljaju puno iskustva u smislu asocijacija, pojmova, vrijednosti, osjećaja i uvjerenja. Ti elementi iskustva formiraju velik broj <text:span text:style-name="Emphasis"><text:span text:style-name="Strong_20_Emphasis">značenja shema (meaning schemata)</text:span></text:span>, od kojih svaka sadrži samo specifična znanja i vrijednosti. Kako je Mezirow definirao, shema je: </text:p>
      <text:p text:style-name="Text_20_body">*<text:span text:style-name="Emphasis">konstelacija koncepata, uvjerenja, prosudbi i osjećaja koji oblikuju određenu interpretaciju.</text:span>“<text:note text:id="ftn2" text:note-class="footnote"><text:note-citation text:label="3)">3)</text:note-citation><text:note-body><text:p text:style-name="Footnote">Mezirow, Jack, and Others. Understanding Transformation Theory. Adult Education Quarterly 44, no. 4: 222-44. 1994.</text:p></text:note-body></text:note></text:p>
      <text:p text:style-name="Text_20_body">Primjer djelovanja sheme je kako ćemo se ponašati prema beskućniku. <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Cjelokupno značenje shema zajedno čini <text:span text:style-name="Emphasis"><text:span text:style-name="Strong_20_Emphasis">perspektivu značenja (meaning perspective)</text:span></text:span>, kako Mezirow opisuje, nečiji kompletni pogled na svijet ili <text:span text:style-name="Emphasis">opći referentni okvir</text:span>. Značenje perspektive se stječe pasivno do rane odrasle dobi, često kroz značajna iskustva s nastavnicima ili roditeljima te se kasnije modificira kroz transformacijsko učenje.</text:p>
      <text:p text:style-name="Text_20_body">Ono što karakterizira transformacijsko učenje je početna nemogućnost da sa novi materijal smjesti u postojeće okvire shema, što rezultira potrebom da se mijenja. Na primjer, promjena stava prema beskućnicima nakon što se shvatilo koliko je njihov život težak. Takva iskustva se također nazivaju <text:span text:style-name="Emphasis">perspektivne transformacije</text:span>. Često dolaze nakon životnih iskustava, često povezanim s jakim emocionalnim reakcijama. To mogu biti osobne krize poput razvoda, smrti prijatelja ili člana obitelji, ratova, katastrofa izazvanih prirodnim ili ljudskim djelovanjem, zdravstvenih kriza itd., no ne moraju uvijek biti tako radikalne. <text:note text:id="ftn4" text:note-class="footnote"><text:note-citation text:label="5)">5)</text:note-citation><text:note-body><text:p text:style-name="Footnote"><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text:note-body></text:note></text:p>
      <text:p text:style-name="Text_20_body"> <text:span text:style-name="Strong_20_Emphasis">U učionici</text:span> obično tri vrste iskustva mogu dovesti do transformacijskog učenja <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iskustvo</text:span> </text:p>
        </text:list-item>
        <text:list-item>
          <text:p text:style-name="List_20_1_Content"> <text:span text:style-name="Strong_20_Emphasis">kritičko razmišljanje (critical reflection)</text:span></text:p>
        </text:list-item>
        <text:list-item>
          <text:p text:style-name="List_20_1_Content_Last"> <text:span text:style-name="Strong_20_Emphasis">racionalna rasprava(rational discourse)</text:span> </text:p>
        </text:list-item>
      </text:list>
      <text:p text:style-name="Text_20_body">Obično to slijedi jedno za drugim: jako emocionalno iskustvo potiče kritičko razmišljanje i analizu sličnih iskustava iz prošlosti što će, u raspravi s drugima s različitim ili sličnim točkama gledišta, rezultirati novim zaključcima i transformacijskom perspektivom.</text:p>
      <text:h text:style-name="Heading_20_2" text:outline-level="2"><text:bookmark-start text:name="__RefHeading___koje_je_prakticno_znacenje_teorije_transformacijskog_ucenja_4"/><text:bookmark-start text:name="koje_je_prakticno_znacenje_teorije_transformacijskog_ucenja"/>Koje je praktično značenje teorije transformacijskog učenja?<text:bookmark-end text:name="__RefHeading___koje_je_prakticno_znacenje_teorije_transformacijskog_ucenja_4"/><text:bookmark-end text:name="koje_je_prakticno_znacenje_teorije_transformacijskog_ucenja"/></text:h>
      <text:p text:style-name="Text_20_body">Različiti autori su predložili različite uloge učenika i nastavnika tijekom transformacijskog učenja. Uloga studenta je uglavnom da preuzmu odgovornost za svoje učenje i stvore ugodno okruženje, a prijedlozi nastavnicima se uglavnom odnose na <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list text:style-name="List_20_1" text:continue-numbering="false">
        <text:list-item>
          <text:p text:style-name="List_20_1_Content_First"> stvaranje <text:span text:style-name="Strong_20_Emphasis">sigurnog okruženja</text:span> koje će dovesti do odnosa kojeg karakterizira <text:span text:style-name="Strong_20_Emphasis">povjerenje</text:span> i <text:span text:style-name="Strong_20_Emphasis">briga</text:span></text:p>
        </text:list-item>
        <text:list-item>
          <text:p text:style-name="List_20_1_Content"> <text:span text:style-name="Strong_20_Emphasis">razumijevanje razloga</text:span> zbog kojeg žele potaknuti promjenu u učenicima, a ne samo koje su promjene i kako ih postići</text:p>
        </text:list-item>
        <text:list-item>
          <text:p text:style-name="List_20_1_Content"> pomoć u razvoju <text:span text:style-name="Strong_20_Emphasis">kritičkog mišljenja</text:span> kod učenika</text:p>
        </text:list-item>
        <text:list-item>
          <text:p text:style-name="List_20_1_Content"> uzimanje u obzir i govorenje o osjećajima kod učenika</text:p>
        </text:list-item>
        <text:list-item>
          <text:p text:style-name="List_20_1_Content"> omogućiti učenicima da primijene nove spoznaje izvan učionice</text:p>
        </text:list-item>
        <text:list-item>
          <text:p text:style-name="List_20_1_Content"> pomaganje drugima dijeljenjem svojih iskustava</text:p>
        </text:list-item>
        <text:list-item>
          <text:p text:style-name="List_20_1_Content_Last"> biti <text:span text:style-name="Strong_20_Emphasis">uzor</text:span> pokazujući svoju želju za promjenama i učenjem</text:p>
        </text:list-item>
      </text:list>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p text:style-name="Text_20_body">•	<text:span text:style-name="Strong_20_Emphasis">teorija transformacijskog učenja (transformative learning theory)</text:span>, <text:span text:style-name="Strong_20_Emphasis">učenje odraslih (adult learning)</text:span>, <text:span text:style-name="Strong_20_Emphasis">značenje perspektive (meaning perspectives)</text:span>, <text:span text:style-name="Strong_20_Emphasis">značenje sheme (meaning schemata)</text:span>, <text:span text:style-name="Strong_20_Emphasis">značenje transformacije (perspective transformations)</text:span>, <text:span text:style-name="Strong_20_Emphasis">iskustvo (experience)</text:span>, <text:span text:style-name="Strong_20_Emphasis">kritičko razmišljanje (critical reflection)</text:span>, <text:span text:style-name="Strong_20_Emphasis">racionalna rasprava (rational discourse)</text:span></text:p>
      <text:p text:style-name="Text_20_body">*	<text:a xlink:type="simple" xlink:href="http://www.columbia.edu/itc/tc/parker/adlearnville/transformativelearning/mezirow.htm" text:style-name="Internet_20_link" text:visited-style-name="Visited_20_Internet_20_Link">Jack Mezirow</text:a></text:p>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text:p text:style-name="Text_20_body"><text:a xlink:type="simple" xlink:href="http://web.ebscohost.com/ehost/pdfviewer/pdfviewer?vid=7&amp;sid=96cee2fe-aeb0-4fdc-b55e-19445f78d58f%40sessionmgr114&amp;hid=126" text:style-name="Internet_20_link" text:visited-style-name="Visited_20_Internet_20_Link">
Babcock O'Connell, C. (2010).  Enhancing Transformative Learning in Physician Assistant Education. The Journal of Physician Assistant Education, 21(1), 18-22. </text:a></text:p>
      <text:p text:style-name="Text_20_body"><text:a xlink:type="simple" xlink:href="http://web.ebscohost.com/ehost/pdfviewer/pdfviewer?vid=7&amp;sid=14f60698-5054-447e-960d-4a6970d2dd69%40sessionmgr115&amp;hid=126" text:style-name="Internet_20_link" text:visited-style-name="Visited_20_Internet_20_Link"> McDowell, T., Goessling, K., Melendez, T. (2012). Transformative learning through international immersion: buildnig multicultural competence in familytherapy and counseling. Journal of Marital and Family Therapy, 38(2), 365-379. </text:a></text:p>
      <text:p text:style-name="Text_20_body"><text:a xlink:type="simple" xlink:href="http://web.ebscohost.com/ehost/pdfviewer/pdfviewer?vid=8&amp;sid=14f60698-5054-447e-960d-4a6970d2dd69%40sessionmgr115&amp;hid=126" text:style-name="Internet_20_link" text:visited-style-name="Visited_20_Internet_20_Link"> Parker, B., Myrick, F. (2009). Transformative Learning as a Context for Human Patient Simulation. Journal of Nursing Education, 49(6), 326-332.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transformatve_learning_theory</dc:title>
  </office:meta>
</office:document-meta>
</file>