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ructional_design:case-based_learning"/><text:bookmark-start text:name="__RefHeading___case-based_learning_1"/><text:bookmark-start text:name="case-based_learning"/>Case-Based Learning<text:bookmark-end text:name="__RefHeading___case-based_learning_1"/><text:bookmark-end text:name="case-based_learning"/></text:h>
      <text:h text:style-name="Heading_20_2" text:outline-level="2"><text:bookmark-start text:name="__RefHeading___general_2"/><text:bookmark-start text:name="general"/>General<text:bookmark-end text:name="__RefHeading___general_2"/><text:bookmark-end text:name="general"/></text:h>
      <text:p text:style-name="Text_20_body">Case-based learning (also: <text:span text:style-name="Emphasis">guided inquiry approach</text:span><text:note text:id="ftn0" text:note-class="footnote"><text:note-citation text:label="1)">1)</text:note-citation><text:note-body><text:p text:style-name="Footnote"><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text:note-body></text:note>) is a <text:a xlink:type="simple" xlink:href="https://www.learning-theories.org/doku.php?id=learning_paradigms:constructivism" text:style-name="Internet_20_link" text:visited-style-name="Visited_20_Internet_20_Link">constructivist</text:a> instructional design method employed in law schools even as far back as 19th century and suggests learning through <text:span text:style-name="Strong_20_Emphasis">introducing</text:span> a learner to a situation he might face in real world, <text:span text:style-name="Strong_20_Emphasis">discussing</text:span> it and making <text:span text:style-name="Strong_20_Emphasis">conclusions</text:span> out of it.</text:p>
      <text:h text:style-name="Heading_20_2" text:outline-level="2"><text:bookmark-start text:name="__RefHeading___what_is_case-based_learning_3"/><text:bookmark-start text:name="what_is_case-based_learning"/>What is case-based learning?<text:bookmark-end text:name="__RefHeading___what_is_case-based_learning_3"/><text:bookmark-end text:name="what_is_case-based_learning"/></text:h>
      <text:p text:style-name="Text_20_body">Case based learning introduces learners who typically work in groups to a <text:span text:style-name="Strong_20_Emphasis">hypothetical situation (case)</text:span> they are likely to face in real life. They are then encouraged to <text:span text:style-name="Strong_20_Emphasis">examine and discuss</text:span> it. This approach is learner-centered and the teacher's role is to guide the discussion to address the right aspects of the problem and thereby facilitate learning. This approach is often used for developing of decision making skills and therefore often referred to as <text:span text:style-name="Emphasis">case-based reasoning</text:span>.</text:p>
      <text:p text:style-name="Text_20_body">Case-based studies can be used in every classroom and present a way of connecting theory with practice. They enable learners to see different consequences of their decision as well as different points of view offered by others. </text:p>
      <text:p text:style-name="Text_20_body">Simple rules that should be followed when writing a case for students are that the story (case) should be<text:note text:id="ftn1" text:note-class="footnote"><text:note-citation text:label="2)">2)</text:note-citation><text:note-body><text:p text:style-name="Footnote"><text:a xlink:type="simple" xlink:href="http://sciencecases.lib.buffalo.edu/cs/pdfs/Cooking%20With%20Betty%20Crocker-XXIX-3.pdf" text:style-name="Internet_20_link" text:visited-style-name="Visited_20_Internet_20_Link">Herreid, C. F. What makes a good case?. Start with a story: the case study method of teaching college science: 45. 2006.</text:a></text:p></text:note-body></text:note>:</text:p>
      <text:list text:style-name="List_20_1" text:continue-numbering="false">
        <text:list-item>
          <text:p text:style-name="List_20_1_Content_First"> focused on an <text:span text:style-name="Strong_20_Emphasis">interesting issue</text:span>,</text:p>
        </text:list-item>
        <text:list-item>
          <text:p text:style-name="List_20_1_Content"> set in the past five years,</text:p>
        </text:list-item>
        <text:list-item>
          <text:p text:style-name="List_20_1_Content"> provoking <text:span text:style-name="Strong_20_Emphasis">empathy with the central characters</text:span> and including quotations,</text:p>
        </text:list-item>
        <text:list-item>
          <text:p text:style-name="List_20_1_Content"> <text:span text:style-name="Strong_20_Emphasis">relevant</text:span> to the reader and have a pedagogic utility,</text:p>
        </text:list-item>
        <text:list-item>
          <text:p text:style-name="List_20_1_Content"> <text:span text:style-name="Strong_20_Emphasis">conflict provoking</text:span> and decision forcing,</text:p>
        </text:list-item>
        <text:list-item>
          <text:p text:style-name="List_20_1_Content_Last"> short and <text:span text:style-name="Strong_20_Emphasis">enable generalizations</text:span>.</text:p>
        </text:list-item>
      </text:list>
      <text:p text:style-name="Text_20_body">The suggestions on leading a case are:</text:p>
      <text:list text:style-name="List_20_1" text:continue-numbering="false">
        <text:list-item>
          <text:p text:style-name="List_20_1_Content_First"> Divide students into small groups (3-6).</text:p>
        </text:list-item>
        <text:list-item>
          <text:p text:style-name="List_20_1_Content"> Present a carefully designed case which requires participants to reach a concrete outcome like judgement or decision.</text:p>
        </text:list-item>
        <text:list-item>
          <text:p text:style-name="List_20_1_Content"> Facilitate, structure and guide further discussion in groups using carefully designed (written) questions requiring elaborate answers.</text:p>
        </text:list-item>
        <text:list-item>
          <text:p text:style-name="List_20_1_Content"> Leave the questions concerning concrete decision for the end of the discussion.</text:p>
        </text:list-item>
        <text:list-item>
          <text:p text:style-name="List_20_1_Content"> If possible, support reaching a consensus in group decision or observation, but also allow groups to work without interference.</text:p>
        </text:list-item>
        <text:list-item>
          <text:p text:style-name="List_20_1_Content_Last"> Compare results of different groups and help them understand their implications.</text:p>
        </text:list-item>
      </text:list>
      <text:p text:style-name="Text_20_body">It is important to notice that cases do not necessarily have just one correct conclusion. Based on their format, cases can be <text:span text:style-name="Strong_20_Emphasis">finished cases</text:span> (based on facts used for analysis or suggestion of alternative solutions), <text:span text:style-name="Strong_20_Emphasis">unfinished open-ended cases</text:span> (where the outcome has to be decided) and fictional or real. </text:p>
      <text:h text:style-name="Heading_20_2" text:outline-level="2"><text:bookmark-start text:name="__RefHeading___what_is_the_practical_meaning_of_case-based_learning_4"/><text:bookmark-start text:name="what_is_the_practical_meaning_of_case-based_learning"/>What is the practical meaning of case-based learning?<text:bookmark-end text:name="__RefHeading___what_is_the_practical_meaning_of_case-based_learning_4"/><text:bookmark-end text:name="what_is_the_practical_meaning_of_case-based_learning"/></text:h>
      <text:p text:style-name="Text_20_body">What follows is an example of a case-based learning session borrowed from work of Srinivasan et al.<text:span text:style-name="Footnote_20_Anchor"><text:note-ref text:note-class="footnote" text:reference-format="text" text:ref-name="ftn0">1)</text:note-ref></text:span></text:p>
      <text:p text:style-name="Text_20_body">A number of example cases in all areas of science can be found on the web site of <text:a xlink:type="simple" xlink:href="http://sciencecases.lib.buffalo.edu/cs/" text:style-name="Internet_20_link" text:visited-style-name="Visited_20_Internet_20_Link">National center for case study teaching in science</text:a>.</text:p>
      <table:table table:style-name="Table">
        <table:table-column/>
        <table:table-column/>
        <table:table-column/>
        <table:table-row>
          <table:table-cell office:value-type="string" table:style-name="tablecell"/>
          <table:table-cell office:value-type="string" table:style-name="tableheader">
            <text:p text:style-name="Table_20_Heading"> Instructional element  </text:p>
          </table:table-cell>
          <table:table-cell office:value-type="string" table:style-name="tableheader">
            <text:p text:style-name="Table_20_Heading"> Case-based learning activity  </text:p>
          </table:table-cell>
        </table:table-row>
        <table:table-row>
          <table:table-cell office:value-type="string" table:style-name="tablecell">
            <text:p text:style-name="tablealigncenter">  Presenting problem  </text:p>
          </table:table-cell>
          <table:table-cell office:value-type="string" table:style-name="tablecell">
            <text:p text:style-name="tablealignleft">A 15-year-old boy with asthma comes with his father to a clinic visit. The father wants his son tested for drugs because his behavior has changed over the past several months. The father wants a perfect son (like his older son) and doesn’t understand why his son is withdrawn and doing poorly in school. The son is initially sullen, resentful, with poor eye contact. The father is angry and feels that he has been treated poorly because he has HMO insurance.  </text:p>
          </table:table-cell>
          <table:table-cell office:value-type="string" table:style-name="tablecell"/>
        </table:table-row>
        <table:table-row>
          <table:table-cell office:value-type="string" table:style-name="tablecell">
            <text:p text:style-name="tablealigncenter">  Actual dilemma  </text:p>
          </table:table-cell>
          <table:table-cell office:value-type="string" table:style-name="tablecell"/>
          <table:table-cell office:value-type="string" table:style-name="tablecell"/>
        </table:table-row>
      </table:table>
      <text:p text:style-name="Text_20_body">the son returns for future visits.
During the encounter, learners must convince the father to leave the room, to have an open conversation with the son. The son is quite
upset that he can’t participate in sports, because he gets short of breath from uncontrolled asthma. His friends have changed because of
this, and he feels isolated at school. Once the learner discusses confidentiality, the son reveals that he has tried drugs in the past, but he is
not a frequent user. His father is domineering and judgmental. The son doesn’t want his father told about his sporadic drug use. “This is just
between us, right?”  |</text:p>
      <text:h text:style-name="Heading_20_2" text:outline-level="2"><text:bookmark-start text:name="__RefHeading___criticisms_5"/><text:bookmark-start text:name="criticisms"/>Criticisms<text:bookmark-end text:name="__RefHeading___criticisms_5"/><text:bookmark-end text:name="criticisms"/></text:h>
      <text:p text:style-name="Text_20_body">As case-based learning is a more guided approach to learning in which field experts can provide students with correct answers when needed or correct incorrect students' assumptions, proponents of pure discovery learning methods argue that this might cause experts to lecture instead of facilitate learning and that providing answers kills curiosity<text:span text:style-name="Footnote_20_Anchor"><text:note-ref text:note-class="footnote" text:reference-format="text" text:ref-name="ftn0">1)</text:note-ref></text:span>.</text:p>
      <text:p text:style-name="Text_20_body">The proponents of guided instruction on the other hand argue case-based learning still does not exploit successful methods of teaching like worked examples and does not take into consideration current knowledge of human cognitive structure.</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sciencecases.lib.buffalo.edu/cs/pdfs/What%20Makes%20a%20Good%20Case-XXVII-3.pdf" text:style-name="Internet_20_link" text:visited-style-name="Visited_20_Internet_20_Link">Herreid, C. F. What makes a good case?. Start with a story: the case study method of teaching college science: 45. 2006.</text:a></text:p>
      <text:p text:style-name="Text_20_body"><text:a xlink:type="simple" xlink:href="http://facultydevelopment.med.ufl.edu/files/2009/02/19-comparing.pdf" text:style-name="Internet_20_link" text:visited-style-name="Visited_20_Internet_20_Link">Srinivasan, Malathi, Michael Wilkes, Frazier Stevenson, Thuan Nguyen, and Stuart Slavin. Comparing problem-based learning with case-based learning: effects of a major curricular shift at two institutions. Academic Medicine: Journal of the Association of American Medical Colleges 82, no. 1: 74-82. January 2007.</text:a></text:p>
      <text:p text:style-name="Text_20_body"><text:a xlink:type="simple" xlink:href="http://www.queensu.ca/ctl/goodpractice/case/index.html" text:style-name="Internet_20_link" text:visited-style-name="Visited_20_Internet_20_Link">Centre for Teaching and Learning: What Is Inquiry-Based Learning? Queen's University.</text:a>  Retrieved June 6, 2011. </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sciencecases.lib.buffalo.edu/cs/pdfs/Cooking%20With%20Betty%20Crocker-XXIX-3.pdf" text:style-name="Internet_20_link" text:visited-style-name="Visited_20_Internet_20_Link">Herreid, C. F. Cooking with Betty Crocker. JCST 29, no. 3, 1999.</text:a></text:p>
      <text:p text:style-name="Text_20_body"><text:a xlink:type="simple" xlink:href="http://cstl-csm.semo.edu/waterman/CBL/webresources.html" text:style-name="Internet_20_link" text:visited-style-name="Visited_20_Internet_20_Link">Internet resources for case based learning.</text:a></text:p>
      <text:p text:style-name="Text_20_body"><text:a xlink:type="simple" xlink:href="http://books.google.hr/books?id=_WEIxhSAJHIC&amp;printsec=frontcover&amp;dq=Supporting+Student+Learning:+Case+Studies,+Experience+and+Practice+from+Higher+Education&amp;hl=hr&amp;ei=KufDTYHYL4SUOsXFjNAE&amp;sa=X&amp;oi=book_result&amp;ct=result&amp;resnum=1&amp;ved=0CCgQ6AEwAA#v=onepage&amp;q&amp;f=false" text:style-name="Internet_20_link" text:visited-style-name="Visited_20_Internet_20_Link">Crosling, G. and Webb, G. Supporting Student Learning: Case Studies, Experience and Practice from Higher Education. London: Kogan Page. 2002.</text:a></text:p>
      <text:p text:style-name="Text_20_body">Wassermann, S. Introduction to Case Method Teaching: A Guide to the Galaxy. New York: Teachers College Press, Columbia University. 1994.</text:p>
      <text:p text:style-name="Text_20_body"><text:a xlink:type="simple" xlink:href="http://edutechwiki.unige.ch/en/Case-based_learning" text:style-name="Internet_20_link" text:visited-style-name="Visited_20_Internet_20_Link">Case-based learning - EduTech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structional_design:case-based_learning</dc:title>
  </office:meta>
</office:document-meta>
</file>