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facilitation_theory"/><text:bookmark-start text:name="__RefHeading___facilitation_theory_1"/><text:bookmark-start text:name="facilitation_theory"/>Facilitation Theory<text:bookmark-end text:name="__RefHeading___facilitation_theory_1"/><text:bookmark-end text:name="facilitation_theory"/></text:h>
      <text:h text:style-name="Heading_20_2" text:outline-level="2"><text:bookmark-start text:name="__RefHeading___general_2"/><text:bookmark-start text:name="general"/>General<text:bookmark-end text:name="__RefHeading___general_2"/><text:bookmark-end text:name="general"/></text:h>
      <text:p text:style-name="Text_20_body">Facilitation theory, sometimes also called <text:span text:style-name="Emphasis">facilitative teaching</text:span>, is a <text:a xlink:type="simple" xlink:href="https://www.learning-theories.org/doku.php?id=learning_paradigms:humanism" text:style-name="Internet_20_link" text:visited-style-name="Visited_20_Internet_20_Link">humanist approach to learning</text:a>, developed during 1980s by an influential American psychologist <text:a xlink:type="simple" xlink:href="http://www.carlrogers.info/index.html" text:style-name="Internet_20_link" text:visited-style-name="Visited_20_Internet_20_Link">Carl Rogers</text:a> and other contributors and is best described in his own words:</text:p>
      <text:list text:style-name="List_20_1" text:continue-numbering="false">
        <text:list-item>
          <text:p text:style-name="LastListParagraph_List_20_1_Content_First"> “<text:span text:style-name="Emphasis"><text:span text:style-name="Strong_20_Emphasis">we cannot teach another person directly; we can only facilitate his learning.</text:span></text:span>”<text:note text:id="ftn0" text:note-class="footnote"><text:note-citation text:label="1)">1)</text:note-citation><text:note-body><text:p text:style-name="Footnote">Rogers, C. On becoming a person. Boston: Houghton Mifflin. 1961.</text:p></text:note-body></text:note> “<text:span text:style-name="Emphasis">We know ... that the initiation of such learning rests not upon the teaching skills of the leader, not upon his scholarly knowledge of the field, not upon his curricular planning, not upon his use of audio-visual aids, not upon the programmed learning he utilizes, not upon his lectures and presentations, not upon an abundance of books, although each of these might at one time or another be utilized as an important resource. No, the facilitation of significant learning rests upon certain attitudinal qualities which exist in the personal relationship between the facilitator and the learner.</text:span>”<text:note text:id="ftn1" text:note-class="footnote"><text:note-citation text:label="2)">2)</text:note-citation><text:note-body><text:p text:style-name="Footnote">Rogers, C. Freedom to Learn. 1969.</text:p></text:note-body></text:note> </text:p>
        </text:list-item>
      </text:list>
      <text:h text:style-name="Heading_20_2" text:outline-level="2"><text:bookmark-start text:name="__RefHeading___what_is_facilitation_theory_3"/><text:bookmark-start text:name="what_is_facilitation_theory"/>What is facilitation theory?<text:bookmark-end text:name="__RefHeading___what_is_facilitation_theory_3"/><text:bookmark-end text:name="what_is_facilitation_theory"/></text:h>
      <text:p text:style-name="Text_20_body">Rogers' first significant area of interest was psychology and psychotherapy where since 1940s he started to apply a <text:span text:style-name="Emphasis">client-centered therapy</text:span> which promotes trying to help or counsel the client viewing the problem through his eyes. In the second half of the 1960s he started to promote a similar approach for learning and educational process. His beliefs were that people are by nature good and healthy and that every living creature strives to do best from his existence (<text:span text:style-name="Emphasis">the actualizing tendency</text:span>).</text:p>
      <text:p text:style-name="Text_20_body">Rogers addresses two kinds of learning introduced in earlier theories: rote learning, referring to meaningless memorization of facts, and experiential learning in everyday life, which has meaning and personal relevance. This second kind of learning is the result of natural curiosity, and recognized importance of the learned material, often acquired through doing, or at least facilitated by student's active participation in the learning process, and often self-initiated. Still, this kind of knowledge is difficult to communicate to another. </text:p>
      <text:p text:style-name="Text_20_body">Rogers' theory therefore sees the <text:span text:style-name="Strong_20_Emphasis">teacher</text:span> as the key role in the process of learning, but not as a walking textbook, but as the <text:span text:style-name="Strong_20_Emphasis">facilitator</text:span> of learning. The attitudes in his personal relationship with the students are of most importance. Rogers introduces three <text:span text:style-name="Emphasis">core conditions</text:span> necessary for facilitative practice (both in counseling and education):</text:p>
      <text:list text:style-name="List_20_1" text:continue-numbering="false">
        <text:list-item>
          <text:p text:style-name="List_20_1_Content_First"> <text:span text:style-name="Strong_20_Emphasis">Realness</text:span>. “<text:span text:style-name="Emphasis">It means that he [the teacher] is <text:span text:style-name="Strong_20_Emphasis">being himself</text:span>, not denying himself.</text:span>”<text:note text:id="ftn2" text:note-class="footnote"><text:note-citation text:label="3)">3)</text:note-citation><text:note-body><text:p text:style-name="Footnote"><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text:note-body></text:note> The teacher has to be a real person <text:span text:style-name="Strong_20_Emphasis">aware of his feelings</text:span> and able to communicate them appropriately, no matter how exactly does he feel. He should not be just a role in the play of education, “”<text:span text:style-name="Emphasis">a faceless embodiment af a curricular requirement or a sterile tube through which knowledge is passed from one generation to the next.</text:span>“<text:span text:style-name="Footnote_20_Anchor"><text:note-ref text:note-class="footnote" text:reference-format="text" text:ref-name="ftn2">3)</text:note-ref></text:span> </text:p>
        </text:list-item>
        <text:list-item>
          <text:p text:style-name="List_20_1_Content"> <text:span text:style-name="Strong_20_Emphasis">Acceptance</text:span> (<text:span text:style-name="Emphasis">acceptance</text:span> or <text:span text:style-name="Emphasis">trust</text:span>). This refers to teacher's <text:span text:style-name="Strong_20_Emphasis">caring about the student</text:span> and his acceptance of student's feelings (one that support learning as well as ones disturbing it). It is the trust and <text:span text:style-name="Strong_20_Emphasis">prizing of his capacity and abilities</text:span> as a human being. </text:p>
        </text:list-item>
        <text:list-item>
          <text:p text:style-name="List_20_1_Content_Last"> <text:span text:style-name="Strong_20_Emphasis">Empathy</text:span>. Empathy means being able to <text:span text:style-name="Emphasis">walk in others shoes</text:span>. This means that a teacher can understand student's perspective on the process on learning and his reactions from the inside. The accent here is on <text:span text:style-name="Emphasis">understand</text:span>, not <text:span text:style-name="Emphasis">judge</text:span> or <text:span text:style-name="Emphasis">evaluate</text:span>.</text:p>
        </text:list-item>
      </text:list>
      <text:p text:style-name="Text_20_body">Other tasks of teachers include establishing a pleasant atmosphere in the classroom and thereby facilitating learning and acquisition of new ideas by reducing external factors. A facilitative teacher should also be open to new ideas, listen to students, pay as much attention to his relationship with the students as he does to the content he is teaching, encouraging learners to take responsibility for their learning and actions and to take self-evaluation as the highest form of evaluation. He should also use <text:span text:style-name="Strong_20_Emphasis">class feedback</text:span> for further improvements.</text:p>
      <text:p text:style-name="Text_20_body">Still, not all of the work during the educational process can be done by the teacher. Its <text:span text:style-name="Strong_20_Emphasis">effectiveness</text:span> does <text:span text:style-name="Strong_20_Emphasis">depend on the learner</text:span> as well. In order to contribute to their own learning, students should be:</text:p>
      <text:list text:style-name="List_20_1" text:continue-numbering="false">
        <text:list-item>
          <text:p text:style-name="List_20_1_Content_First"> <text:span text:style-name="Strong_20_Emphasis">aware of the facilitative conditions</text:span> implemented for their benefit,</text:p>
        </text:list-item>
        <text:list-item>
          <text:p text:style-name="List_20_1_Content"> <text:span text:style-name="Strong_20_Emphasis">aware that the problem</text:span> to be learned is realistic, relevant and meaningful</text:p>
        </text:list-item>
        <text:list-item>
          <text:p text:style-name="List_20_1_Content_Last"> <text:span text:style-name="Strong_20_Emphasis">motivated</text:span>, since motivation is, according to Rogers, a tendency towards self-actualization present in all healthy individuals.</text:p>
        </text:list-item>
      </text:list>
      <text:p text:style-name="Text_20_body">If all the necessary conditions are satisfied, ”<text:span text:style-name="Emphasis">learning becomes life, and a very vital life at that. The student is on his way, sometimes excitedly, sometimes reluctantly, to becoming a learning, changing being.</text:span>“<text:span text:style-name="Footnote_20_Anchor"><text:note-ref text:note-class="footnote" text:reference-format="text" text:ref-name="ftn2">3)</text:note-ref></text:span></text:p>
      <text:h text:style-name="Heading_20_2" text:outline-level="2"><text:bookmark-start text:name="__RefHeading___what_is_the_practical_meaning_of_facilitation_theory_4"/><text:bookmark-start text:name="what_is_the_practical_meaning_of_facilitation_theory"/>What is the practical meaning of facilitation theory?<text:bookmark-end text:name="__RefHeading___what_is_the_practical_meaning_of_facilitation_theory_4"/><text:bookmark-end text:name="what_is_the_practical_meaning_of_facilitation_theory"/></text:h>
      <text:p text:style-name="Text_20_body">Rogers' theory, as stated, has rather clear implementation goals, yet they are not always so easy to introduce to the classroom. Establishing a close contact with the students, getting to know them and offering them empathy and support requires a great amount of effort from teachers, who mostly ignore this side of educational process and orientate only on knowledge they are supposed to pass to the students.</text:p>
      <text:p text:style-name="Text_20_body">Advice for implementing the the <text:span text:style-name="Emphasis">core conditions</text:span> are the following:</text:p>
      <text:list text:style-name="List_20_1" text:continue-numbering="false">
        <text:list-item>
          <text:p text:style-name="List_20_1_Content_First"> Realness. Being real does not mean to release all the frustrations and anger on the students. That kind of teacher should not be in the classroom at all. “<text:span text:style-name="Strong_20_Emphasis"><text:span text:style-name="Emphasis">The attitudes being expressed in being real must be attitudes of respect, warmth, caring, liking and understanding.</text:span></text:span>” The teacher must not pretend to be all-knowing and perfect, since the students know that can't be the truth.</text:p>
        </text:list-item>
        <text:list-item>
          <text:p text:style-name="List_20_1_Content"> Acceptance. Teachers should <text:span text:style-name="Strong_20_Emphasis">prize all students</text:span> not for their positive/negative characteristics, but because they are all valuable human beings. This prizing can manifest as listening to what students are saying, but not necessary as listening to evaluate, but <text:span text:style-name="Strong_20_Emphasis">listening</text:span> to learn his <text:span text:style-name="Strong_20_Emphasis">ideas</text:span>, <text:span text:style-name="Strong_20_Emphasis">thoughts</text:span> and <text:span text:style-name="Strong_20_Emphasis">feelings</text:span>. Students need to feel free to explain their thoughts. Prizing can also manifest through responding to what the students say.</text:p>
        </text:list-item>
        <text:list-item>
          <text:p text:style-name="List_20_1_Content_Last"> Emphaty. Emphaty enables teacher to understand the reasons that led the student to certain behavior or an answer, but also to understand his emotional situation that needs to be solved in order to enable significant learning.</text:p>
        </text:list-item>
      </text:list>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facilitation theory</text:span>, <text:span text:style-name="Strong_20_Emphasis">facilitative teacher</text:span>, <text:span text:style-name="Strong_20_Emphasis">realness</text:span>, <text:span text:style-name="Strong_20_Emphasis">acceptance</text:span>, <text:span text:style-name="Strong_20_Emphasis">empathy</text:span></text:p>
        </text:list-item>
        <text:list-item>
          <text:p text:style-name="List_20_1_Content_Last"> <text:a xlink:type="simple" xlink:href="http://www.nrogers.com/carlrogersbio.html" text:style-name="Internet_20_link" text:visited-style-name="Visited_20_Internet_20_Link">Carl Roger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mona.uwi.edu/idu/TrashLater/InterpersonalRelationships.rtf" text:style-name="Internet_20_link" text:visited-style-name="Visited_20_Internet_20_Link">Rogers, Carl R. The Interpersonal Relationship in the Facilitation of Learning. In Humanizing Education: The Person in the Process. Ed. T. Leeper. National Education Association, Association for Supervision and Curriculum Development, p1-18. 1967.</text:a></text:p>
      <text:p text:style-name="Text_20_body"><text:a xlink:type="simple" xlink:href="http://www.sageofasheville.com/pub_downloads/CARL_ROGERS_AND_HUMANISTIC_EDUCATION.pdf" text:style-name="Internet_20_link" text:visited-style-name="Visited_20_Internet_20_Link">Patterson, C. H. Carl Rogers and Humanistic Education. In Foundations for a Theory of Instruction and Educational Psychology, Chapter 5. Harper &amp; Row, 1977.</text:a></text:p>
      <text:p text:style-name="Text_20_body"><text:a xlink:type="simple" xlink:href="http://www.brookes.ac.uk/services/ocsd/2_learntch/theories.html#holistic" text:style-name="Internet_20_link" text:visited-style-name="Visited_20_Internet_20_Link">Theories of learning: Holistic learning theory. Oxford Brookes University.</text:a> Retrieved March 22,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www.amazon.com/Freedom-Learn-Education-Might-Become/dp/0675095794" text:style-name="Internet_20_link" text:visited-style-name="Visited_20_Internet_20_Link">Rogers, Carl R. Freedom to Learn: A View of What Education Might Become. Columbus, Ohio: Charles E. Merrill Publishing Company, 1969.</text:a></text:p>
      <text:p text:style-name="Text_20_body"><text:a xlink:type="simple" xlink:href="http://www.infed.org/thinkers/et-rogers.htm" text:style-name="Internet_20_link" text:visited-style-name="Visited_20_Internet_20_Link">Smith, M. K. Carl Rogers and informal education, the encyclopaedia of informal education. 1997 -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facilitation_theory</dc:title>
  </office:meta>
</office:document-meta>
</file>