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goal_based_scenarios"/><text:bookmark-start text:name="__RefHeading___goal-based_scenarios_1"/><text:bookmark-start text:name="goal-based_scenarios"/>Goal-Based Scenarios<text:bookmark-end text:name="__RefHeading___goal-based_scenarios_1"/><text:bookmark-end text:name="goal-based_scenarios"/></text:h>
      <text:h text:style-name="Heading_20_2" text:outline-level="2"><text:bookmark-start text:name="__RefHeading___general_2"/><text:bookmark-start text:name="general"/>General<text:bookmark-end text:name="__RefHeading___general_2"/><text:bookmark-end text:name="general"/></text:h>
      <text:p text:style-name="Text_20_body">Goal-based scenarios, introduced by <text:a xlink:type="simple" xlink:href="http://www.rogerschank.com/biography-part2.html" text:style-name="Internet_20_link" text:visited-style-name="Visited_20_Internet_20_Link">Roger Schank</text:a>, are a model of <text:a xlink:type="simple" xlink:href="https://www.learning-theories.org/doku.php?id=learning_paradigms:constructivism" text:style-name="Internet_20_link" text:visited-style-name="Visited_20_Internet_20_Link">constructivist learning</text:a> that <text:span text:style-name="Strong_20_Emphasis">combines</text:span> <text:span text:style-name="Strong_20_Emphasis"><text:a xlink:type="simple" xlink:href="https://www.learning-theories.org/doku.php?id=instructional_design:case-based_learning" text:style-name="Internet_20_link" text:visited-style-name="Visited_20_Internet_20_Link">case-based learning</text:a></text:span> with <text:span text:style-name="Strong_20_Emphasis">learning by doing</text:span>. Goal-based scenarios teach a set so steps need to take in order to accomplish desired goal. According to Schank,</text:p>
      <text:list text:style-name="List_20_1" text:continue-numbering="false">
        <text:list-item>
          <text:p text:style-name="LastListParagraph_List_20_1_Content_First"> “<text:span text:style-name="Emphasis">The intent of a goal based scenario is to provide motivation, a sense of accomplishment, a support system, and a focus on skills rather than facts.</text:span>”<text:note text:id="ftn0" text:note-class="footnote"><text:note-citation text:label="1)">1)</text:note-citation><text:note-body><text:p text:style-name="Footnote"><text:a xlink:type="simple" xlink:href="http://cogprints.org/624/1/V11ANSEK.html" text:style-name="Internet_20_link" text:visited-style-name="Visited_20_Internet_20_Link">Schank, Roger, C. Goal-Based Scenarios. 1992.</text:a></text:p></text:note-body></text:note></text:p>
        </text:list-item>
      </text:list>
      <text:h text:style-name="Heading_20_2" text:outline-level="2"><text:bookmark-start text:name="__RefHeading___what_are_goal-based_scenarios_3"/><text:bookmark-start text:name="what_are_goal-based_scenarios"/>What are goal-based scenarios?<text:bookmark-end text:name="__RefHeading___what_are_goal-based_scenarios_3"/><text:bookmark-end text:name="what_are_goal-based_scenarios"/></text:h>
      <text:p text:style-name="Text_20_body">Schank starts from the assumption that</text:p>
      <text:list text:style-name="List_20_1" text:continue-numbering="false">
        <text:list-item>
          <text:p text:style-name="LastListParagraph_List_20_1_Content_First"> “<text:span text:style-name="Emphasis">every aspect of human behavior involves the pursuit of goals.</text:span>” and “<text:span text:style-name="Emphasis">If goals are at the base of the human thought process, then it follows that learning must be a goal-dominated arena as well.</text:span>”<text:span text:style-name="Footnote_20_Anchor"><text:note-ref text:note-class="footnote" text:reference-format="text" text:ref-name="ftn0">1)</text:note-ref></text:span></text:p>
        </text:list-item>
      </text:list>
      <text:p text:style-name="Text_20_body">Learning in school is unsuccessful for children since it replaces natural learning goals which were fostered by curiosity and desire to learn the world by artificial goals assigned to them by someone else. Instead of learning to be able to do something, children at that time start to learn in order to please the teacher, get good grades, or in order get into a good college. Goal-based scenarios serve here as a mean of achieving educational purposes by attempting to achieve set of scenario goals which are more meaningful and motivating for the learners.</text:p>
      <text:p text:style-name="Text_20_body">Essential elements of a goal-based scenario are<text:note text:id="ftn1" text:note-class="footnote"><text:note-citation text:label="2)">2)</text:note-citation><text:note-body><text:p text:style-name="Footnote"><text:a xlink:type="simple" xlink:href="http://books.google.hr/books?id=AbJc4Kg6XQoC&amp;pg=PA161&amp;dq=Schank+%22learning+by+doing%22&amp;hl=hr&amp;ei=bUTKTZDhFJGbOqunodMH&amp;sa=X&amp;oi=book_result&amp;ct=book-preview-link&amp;resnum=4&amp;ved=0CEMQuwUwAw#v=onepage&amp;q=Schank%20%22learning%20by%20doing%22&amp;f=false" text:style-name="Internet_20_link" text:visited-style-name="Visited_20_Internet_20_Link">Schank, R. C., T. R. Berman, and K. A. Macpherson. Learning by doing. In Instructional-design theories and models: Vol. 2, a  new paradigm of instructional theory, p161-181. Mahwah, NJ: Lawrence Erlbaum Associates, 1999.</text:a></text:p></text:note-body></text:note>:</text:p>
      <text:list text:style-name="List_20_1" text:continue-numbering="false">
        <text:list-item>
          <text:p text:style-name="List_20_1_Content_First"> <text:span text:style-name="Strong_20_Emphasis">Learning goals</text:span> - target skills that students should learn. They can refer to procedural or declarative knowledge.</text:p>
        </text:list-item>
        <text:list-item>
          <text:p text:style-name="List_20_1_Content"> <text:span text:style-name="Strong_20_Emphasis">Mission</text:span> - motivational and realistic objective students will pursue.</text:p>
        </text:list-item>
        <text:list-item>
          <text:p text:style-name="List_20_1_Content"> <text:span text:style-name="Strong_20_Emphasis">Cover story</text:span> - a motivating story that will create and explain the need for the mission.</text:p>
        </text:list-item>
        <text:list-item>
          <text:p text:style-name="List_20_1_Content"> <text:span text:style-name="Strong_20_Emphasis">Role</text:span> - the character a student will play. It has to require target skills.</text:p>
        </text:list-item>
        <text:list-item>
          <text:p text:style-name="List_20_1_Content"> <text:span text:style-name="Strong_20_Emphasis">Scenario operations</text:span> - all activities students will perform in order to fulfill the mission.</text:p>
        </text:list-item>
        <text:list-item>
          <text:p text:style-name="List_20_1_Content"> <text:span text:style-name="Strong_20_Emphasis">Resources</text:span> - well organized and accessible information sources students will need to acquire target skills.</text:p>
        </text:list-item>
        <text:list-item>
          <text:p text:style-name="List_20_1_Content_Last"> <text:span text:style-name="Strong_20_Emphasis">Feedback</text:span> - must be provided just in time by and expert in form of coaching, consequence of actions or stories about similar experiences. </text:p>
        </text:list-item>
      </text:list>
      <text:p text:style-name="Text_20_body">Proponents of goal-based scenarios emphasize the effect goal-based scenarios have on motivation and thereby enhance learning. One of the conducted studies<text:note text:id="ftn2" text:note-class="footnote"><text:note-citation text:label="3)">3)</text:note-citation><text:note-body><text:p text:style-name="Footnote"><text:a xlink:type="simple" xlink:href="http://www.sbg.ac.at/mediaresearch/zumbach/download/1999_2006/book_chapters/zumbach_bookc_02.pdf" text:style-name="Internet_20_link" text:visited-style-name="Visited_20_Internet_20_Link">Zumbach, J., and P. Reimann. Assessment of a goal-based scenario approach: A hypermedia comparison. Internet-based teaching and learning (IN-TELE) 98: 449–454. 1999.</text:a></text:p></text:note-body></text:note> for example found positive effects on learning of a hypertext presented information source embedded in a goal-based scenario compared to classical tutorial or just the hypertext.</text:p>
      <text:h text:style-name="Heading_20_2" text:outline-level="2"><text:bookmark-start text:name="__RefHeading___what_is_the_practical_meaning_of_goal-based_scenarios_4"/><text:bookmark-start text:name="what_is_the_practical_meaning_of_goal-based_scenarios"/>What is the practical meaning of goal-based scenarios?<text:bookmark-end text:name="__RefHeading___what_is_the_practical_meaning_of_goal-based_scenarios_4"/><text:bookmark-end text:name="what_is_the_practical_meaning_of_goal-based_scenarios"/></text:h>
      <text:p text:style-name="Text_20_body">A goal-based scenario described by Schank<text:span text:style-name="Footnote_20_Anchor"><text:note-ref text:note-class="footnote" text:reference-format="text" text:ref-name="ftn0">1)</text:note-ref></text:span>:</text:p>
      <text:p text:style-name="Text_20_body">“<text:span text:style-name="Emphasis">Develop a mutant bacterial strain capable of producing human insulin in sufficient quantity to meet the needs of a diabetic patient.</text:span>”</text:p>
      <text:p text:style-name="Text_20_body">“<text:span text:style-name="Emphasis">This GBS would be presented in the following terms. The human body contains a gland called the pancreas. Certain cells in the pancreas produce and secrete a hormone called insulin. Johnny's pancreas does not produce enough insulin, so Johnny has a dangerous condition called diabetes. To avoid the symptoms of diabetes, Johnny must take insulin every day. How can he get enough insulin? YOUR ASSIGNMENT is to develop a way to make bacteria produce insulin that you can give to Johnny. In the course of working through this GBS, students could learn the following skills:</text:span>”</text:p>
      <text:list text:style-name="List_20_1" text:continue-numbering="false">
        <text:list-item>
          <text:p text:style-name="LastListParagraph_List_20_1_Content_First"> “<text:span text:style-name="Emphasis">Distinguish proteins from other macromolecules, use a centrifuge (in theory), apply operon model to inducible and repressible systems, interpret replica plates, map genes on chromosomes, construct plasmids, distinguish among organelles, regulate carbohydrate metabolism, culture bacteria, operate a chemostat, interpret chemical equations, make restriction maps, analyze enzyme kinetics, sequence proteins, sequence nucleic acids, crack the genetic code, create a “designer gene”, interpret base composition data, apply diffusion equations, evaluate membrane transport data, do pH calculations and prepare nutrient media for bacterial growth.</text:span>”</text:p>
        </text:list-item>
      </text:list>
      <text:p text:style-name="Text_20_body">In 1991 <text:a xlink:type="simple" xlink:href="http://www.rogerschank.com/biography-part2.html" text:style-name="Internet_20_link" text:visited-style-name="Visited_20_Internet_20_Link">Roger Schank</text:a> created a goal-based scenario named <text:span text:style-name="Strong_20_Emphasis">“Broadcast News”</text:span>. This multimedia environment including facilities for editing text and video, old newspapers articles and newscasts, reference works, a teleprompter, video camera, and a computer-controlled VCR enables students to work on a virtual newscast, develop story lines using information from a database (usually from a day before), and compare them with a real newscast for the same event. As the result, students have eventually developed adequate skills to deliver the news as professionals.</text:p>
      <text:p text:style-name="Text_20_body">For an example of implementation of a computer implementation of goal-based scenarios see work of Qiu and Riesbeck<text:note text:id="ftn3" text:note-class="footnote"><text:note-citation text:label="4)">4)</text:note-citation><text:note-body><text:p text:style-name="Footnote"><text:a xlink:type="simple" xlink:href="http://www.cs.oswego.edu/~lqiu/indie/publications/e-learn2002.pdf" text:style-name="Internet_20_link" text:visited-style-name="Visited_20_Internet_20_Link">Qiu, L., and C. K Riesbeck. Open Goal-Based Scenarios: An Architecture for Hybrid Learning Environments. In Proceedings of World Conference on E-Learning in Corporate, Government, Healthcare, and Higher Education (E-Learn), Montreal, Canada, 2002.</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A recent study of goal-based scenarios<text:note text:id="ftn4" text:note-class="footnote"><text:note-citation text:label="5)">5)</text:note-citation><text:note-body><text:p text:style-name="Footnote"><text:a xlink:type="simple" xlink:href="http://www.jaidpub.org/wp-content/uploads/2011/03/Hsu-Moore-Apr2011.pdf" text:style-name="Internet_20_link" text:visited-style-name="Visited_20_Internet_20_Link">Hsu, Chung-Yuan, and David Richard Moore. Formative research on the goal-based scenario model applied to computer delivery and simulation. The Journal of Applied Instructional Design 1, no. 1: 13-24. April 2011.</text:a></text:p></text:note-body></text:note> indicated that users of this method of learning would benefit from worked examples, detailed positive or negative feedback and small-group discussions of open-ended questions. Yet these are mostly proven methods of guided cognitivist learning approaches which often contribute less to motivation but more to learning outcomes.</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oal-based scenarios</text:span>, <text:span text:style-name="Strong_20_Emphasis">learning goals</text:span></text:p>
        </text:list-item>
        <text:list-item>
          <text:p text:style-name="List_20_1_Content_Last"> <text:a xlink:type="simple" xlink:href="http://www.google.hr/url?sa=t&amp;source=web&amp;cd=2&amp;ved=0CCsQFjAB&amp;url=http%3A%2F%2Fwww.rogerschank.com%2F&amp;rct=j&amp;q=Roger%20C.%20Schank&amp;ei=n0bJTZ_0J4jpOdmwodAH&amp;usg=AFQjCNHjy3-XlPBqLalctMxKl70XyxVkWw&amp;cad=rja" text:style-name="Internet_20_link" text:visited-style-name="Visited_20_Internet_20_Link">Roger Schank</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ogprints.org/624/1/V11ANSEK.html" text:style-name="Internet_20_link" text:visited-style-name="Visited_20_Internet_20_Link">Schank, Roger C. Goal-based scenarios. Northwestern University, 1992.</text:a></text:p>
      <text:p text:style-name="Text_20_body"><text:a xlink:type="simple" xlink:href="http://cogprints.org/635/1/CBRMeetsLBD_for_Leake.html" text:style-name="Internet_20_link" text:visited-style-name="Visited_20_Internet_20_Link">Schank, Roger C. Goal-Based Scenarios:  Case-Based Reasoning Meets Learning by Doing.  In: David Leake (ed)  Case-Based Reasoning: Experiences, Lessons &amp; Future Directions. AAAI Press/The MIT Press, p295-347. 1996.</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jstor.org/pss/1466619" text:style-name="Internet_20_link" text:visited-style-name="Visited_20_Internet_20_Link">Schank, R.C., Fano, A., Bell, B. and Jona, M. The Design of Goal-Based Scenarios. The Journal of the Learning Sciences. Vol. 3:4, pp. 305-345. 1993-1994.</text:a></text:p>
      <text:p text:style-name="Text_20_body"><text:a xlink:type="simple" xlink:href="http://www.scopus.com/record/display.url?eid=2-s2.0-68349093977&amp;origin=resultslist&amp;sort=plf-f&amp;src=s&amp;st1=Goal-based+scenarios%3a+An+approach+to+online+instruction+and+training&amp;sid=5T5dcE2pa7IW3zwRAC70r5F%3a130&amp;sot=q&amp;sdt=b&amp;sl=88&amp;s=TITLE-ABS-KEY-AUTH%28Goal-based+scenarios%3a+An+approach+to+online+instruction+and+training%29&amp;relpos=0&amp;relpos=0&amp;searchTerm=TITLE-ABS-KEY-AUTH%28Goal-based%20scenarios:%20An%20approach%20to%20online%20instruction%20and%20training%29" text:style-name="Internet_20_link" text:visited-style-name="Visited_20_Internet_20_Link">Padmanabhan, Poornima P. Goal-based scenarios: An approach to online instruction and training. Technical Communication, Vol. 56, No. 2., p132-136. May 2009.</text:a></text:p>
      <text:p text:style-name="Text_20_body">Abelson, Robert P. and Schank, Roger C. Beliefs, reasoning, and decision making: psycho-logic in honor of Bob Abelson. Psychology Press. 199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goal_based_scenarios</dc:title>
  </office:meta>
</office:document-meta>
</file>