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e-assessment_system_functionality"/><text:bookmark-start text:name="__RefHeading___e-assessment_system_functionality_1"/><text:bookmark-start text:name="e-assessment_system_functionality"/>e-Assessment system functionality<text:bookmark-end text:name="__RefHeading___e-assessment_system_functionality_1"/><text:bookmark-end text:name="e-assessment_system_functionality"/></text:h>
      <text:h text:style-name="Heading_20_2" text:outline-level="2"><text:bookmark-start text:name="__RefHeading___general_2"/><text:bookmark-start text:name="general"/>General<text:bookmark-end text:name="__RefHeading___general_2"/><text:bookmark-end text:name="general"/></text:h>
      <text:p text:style-name="Text_20_body">The basic functionality of an assessment system includes the following<text:note text:id="ftn0" text:note-class="footnote"><text:note-citation text:label="1)">1)</text:note-citation><text:note-body><text:p text:style-name="Footnote"><text:a xlink:type="simple" xlink:href="http://www.iicm.tugraz.at/home/cguetl/publications/2008/Guetl%202008%20-%20IJET.pdf" text:style-name="Internet_20_link" text:visited-style-name="Visited_20_Internet_20_Link">Gütl, Christian. Moving towards a Fully Automatic Knowledge Assessment Tool Moving towards a Fully Automatic Knowledge Assessment Tool. International Journal of Emerging Technologies in Learning, 2007.</text:a></text:p></text:note-body></text:note>:</text:p>
      <text:list text:style-name="List_20_1" text:continue-numbering="false">
        <text:list-item>
          <text:p text:style-name="List_20_1_Content_First"> support for different question/item generation,</text:p>
        </text:list-item>
        <text:list-item>
          <text:p text:style-name="List_20_1_Content"> support for different assessment types and assessment delivery models,</text:p>
        </text:list-item>
        <text:list-item>
          <text:p text:style-name="List_20_1_Content"> support for automatic answer assessment,</text:p>
        </text:list-item>
        <text:list-item>
          <text:p text:style-name="List_20_1_Content_Last"> support for assessment feedback.</text:p>
        </text:list-item>
      </text:list>
      <text:h text:style-name="Heading_20_2" text:outline-level="2"><text:bookmark-start text:name="__RefHeading___question_item_generation_3"/><text:bookmark-start text:name="question_item_generation"/>Question/item generation<text:bookmark-end text:name="__RefHeading___question_item_generation_3"/><text:bookmark-end text:name="question_item_generation"/></text:h>
      <text:p text:style-name="Text_20_body">Today a large variety of assessment items is used for the e-assessment process. A recently proposed taxonomy or categorization suggests 28 item types that can be used in e-assessment, classified by the level of 
constraint they impose on the examinee's options for answering. Those item types, sorted from most to least constrained are the following<text:note text:id="ftn1" text:note-class="footnote"><text:note-citation text:label="2)">2)</text:note-citation><text:note-body><text:p text:style-name="Footnote"><text:a xlink:type="simple" xlink:href="http://ejournals.bc.edu/ojs/index.php/jtla/article/view/1653" text:style-name="Internet_20_link" text:visited-style-name="Visited_20_Internet_20_Link">Scalise, Kathleen, and Bernard Gifford. Computer-Based Assessment in E-Learning: A Framework for Constructing ‘Intermediate Constraint’ Questions and Tasks for Technology Platforms. The Journal of Technology, Learning, and Assessment 4, no. 6, June 2006.</text:a></text:p></text:note-body></text:note>:</text:p>
      <text:list text:style-name="List_20_1" text:continue-numbering="false">
        <text:list-item>
          <text:p text:style-name="List_20_1_Content_First"> <text:span text:style-name="Strong_20_Emphasis">multiple choice items</text:span> (including: <text:span text:style-name="Emphasis">true/false</text:span>, <text:span text:style-name="Emphasis">alternate choice</text:span>, <text:span text:style-name="Emphasis">standard multiple choice</text:span>, <text:span text:style-name="Emphasis">multiple choice with media distractors</text:span>),</text:p>
        </text:list-item>
        <text:list-item>
          <text:p text:style-name="List_20_1_Content"> <text:span text:style-name="Strong_20_Emphasis">selection/identification</text:span> (including: multiple true/false, yes/no with explanation, <text:span text:style-name="Emphasis">multiple answer</text:span>, <text:span text:style-name="Emphasis">complex multiple choice</text:span>),</text:p>
        </text:list-item>
        <text:list-item>
          <text:p text:style-name="List_20_1_Content"> <text:span text:style-name="Strong_20_Emphasis">reordering/rearrangement</text:span> (including: <text:span text:style-name="Emphasis">matching</text:span>, <text:span text:style-name="Emphasis">categorizing</text:span>, <text:span text:style-name="Emphasis">ranking and sequencing</text:span>, <text:span text:style-name="Emphasis">assembling proof</text:span>),</text:p>
        </text:list-item>
        <text:list-item>
          <text:p text:style-name="List_20_1_Content"> <text:span text:style-name="Strong_20_Emphasis">substitution/correction</text:span> (including: <text:span text:style-name="Emphasis">interlinear</text:span>, <text:span text:style-name="Emphasis">sore-finger</text:span>, <text:span text:style-name="Emphasis">limited figural drawing</text:span>, <text:span text:style-name="Emphasis">bug/fault correction</text:span>),</text:p>
        </text:list-item>
        <text:list-item>
          <text:p text:style-name="List_20_1_Content"> <text:span text:style-name="Strong_20_Emphasis">completion</text:span> (including: <text:span text:style-name="Emphasis">single numerical constructed</text:span>, <text:span text:style-name="Emphasis">short answer and sentence completion</text:span>, <text:span text:style-name="Emphasis">cloze-procedure</text:span>, <text:span text:style-name="Emphasis">matrix completion</text:span>),</text:p>
        </text:list-item>
        <text:list-item>
          <text:p text:style-name="List_20_1_Content"> <text:span text:style-name="Strong_20_Emphasis">construction</text:span> (including: <text:span text:style-name="Emphasis">open-ended multiple choice</text:span>, <text:span text:style-name="Emphasis">figural constructed response</text:span>, <text:span text:style-name="Emphasis">concept map</text:span>, <text:span text:style-name="Emphasis">essay</text:span>),</text:p>
        </text:list-item>
        <text:list-item>
          <text:p text:style-name="List_20_1_Content_Last"> <text:span text:style-name="Strong_20_Emphasis">presentation/portfolio</text:span> (including: <text:span text:style-name="Emphasis">project</text:span>, <text:span text:style-name="Emphasis">demonstration</text:span>, <text:span text:style-name="Emphasis">experiment</text:span>, <text:span text:style-name="Emphasis">performance</text:span>, <text:span text:style-name="Emphasis">discussion</text:span>, <text:span text:style-name="Emphasis">interview</text:span>, <text:span text:style-name="Emphasis">diagnosis</text:span>, <text:span text:style-name="Emphasis">teaching</text:span>)</text:p>
        </text:list-item>
      </text:list>
      <text:h text:style-name="Heading_20_2" text:outline-level="2"><text:bookmark-start text:name="__RefHeading___assessment_types_and_assessment_delivery_models_4"/><text:bookmark-start text:name="assessment_types_and_assessment_delivery_models"/>Assessment types and assessment delivery models<text:bookmark-end text:name="__RefHeading___assessment_types_and_assessment_delivery_models_4"/><text:bookmark-end text:name="assessment_types_and_assessment_delivery_models"/></text:h>
      <text:p text:style-name="Text_20_body">A good assessment system should support various types of assessment including:<text:note text:id="ftn2" text:note-class="footnote"><text:note-citation text:label="3)">3)</text:note-citation><text:note-body><text:p text:style-name="Footnote"><text:a xlink:type="simple" xlink:href="http://www.ict-act.org/ICT-Innovations-10/papers09/ictinnovations2009_submission_109.pdf" text:style-name="Internet_20_link" text:visited-style-name="Visited_20_Internet_20_Link">Armenski, Goce, and Marjan Gusev. The Architecture of an ‘Ultimate’ e-Assessment System. Association for Information and Communication Technologies ICT-ACT, 2009.</text:a></text:p></text:note-body></text:note><text:note text:id="ftn3" text:note-class="footnote"><text:note-citation text:label="4)">4)</text:note-citation><text:note-body><text:p text:style-name="Footnote"><text:a xlink:type="simple" xlink:href="http://www.sciencedirect.com/science/article/pii/S036013150200132X" text:style-name="Internet_20_link" text:visited-style-name="Visited_20_Internet_20_Link">Sclater, Niall, and Karen Howie. User requirements of the 'ultimate' online assessment engine. Computers &amp; Education 40, no. 3: 285-306, April 2003.</text:a></text:p></text:note-body></text:note>:</text:p>
      <text:list text:style-name="List_20_1" text:continue-numbering="false">
        <text:list-item>
          <text:p text:style-name="List_20_1_Content_First"> continuous or end-of-the-course credit bearing assessments;</text:p>
        </text:list-item>
        <text:list-item>
          <text:p text:style-name="List_20_1_Content"> authenticated or anonymous self-assessments;</text:p>
        </text:list-item>
        <text:list-item>
          <text:p text:style-name="List_20_1_Content"> diagnostic assessments;</text:p>
        </text:list-item>
        <text:list-item>
          <text:p text:style-name="List_20_1_Content_Last"> support for other or emerging types of assessment (competence assessment, performance assessment, portfolio assessment and peer assessment);</text:p>
        </text:list-item>
      </text:list>
      <text:p text:style-name="Text_20_body">Application of computers in assessment also enabled a comfortable use of <text:span text:style-name="Emphasis">adaptive</text:span> tests supported by the <text:a xlink:type="simple" xlink:href="https://www.learning-theories.org/doku.php?id=knowledge_assessment:item_response_theory" text:style-name="Internet_20_link" text:visited-style-name="Visited_20_Internet_20_Link">item response theory</text:a>. Adaptivity here means that the next test item (question, task or request) or group of items will depend on the correctness of the answer on the current test item or group of items. Some of the assessment or test delivery models based on the level of their adaptability are<text:note text:id="ftn4" text:note-class="footnote"><text:note-citation text:label="5)">5)</text:note-citation><text:note-body><text:p text:style-name="Footnote"><text:a xlink:type="simple" xlink:href="http://professionals.collegeboard.com/profdownload/pdf/overview_of_computer__10507.pdf" text:style-name="Internet_20_link" text:visited-style-name="Visited_20_Internet_20_Link">Patelis, T. An Overview of Computer-Based Testing. The College Board, RN-09, Office of Research and Development, April 2000.</text:a></text:p></text:note-body></text:note>:</text:p>
      <text:list text:style-name="List_20_1" text:continue-numbering="false">
        <text:list-item>
          <text:p text:style-name="List_20_1_Content_First"> <text:span text:style-name="Strong_20_Emphasis">linear tests</text:span>, which represent a computer version of common pen and paper tests and not adaptively administered,</text:p>
        </text:list-item>
        <text:list-item>
          <text:p text:style-name="List_20_1_Content"> <text:span text:style-name="Strong_20_Emphasis">linear-on-the-fly tests</text:span>, which are also not adaptively administered, yet every examine gets a unique test composed out of a pool of test items,</text:p>
        </text:list-item>
        <text:list-item>
          <text:p text:style-name="List_20_1_Content"> <text:span text:style-name="Strong_20_Emphasis">testlets</text:span>, which are “<text:span text:style-name="Emphasis">a group of items related to a single content area that is developed as a unit and contains a fixed number of predetermined paths that an examinee may follow</text:span>”<text:note text:id="ftn5" text:note-class="footnote"><text:note-citation text:label="6)">6)</text:note-citation><text:note-body><text:p text:style-name="Footnote"><text:a xlink:type="simple" xlink:href="http://onlinelibrary.wiley.com/doi/10.1111/j.1745-3984.1987.tb00274.x/abstract" text:style-name="Internet_20_link" text:visited-style-name="Visited_20_Internet_20_Link">Wainer, Howard, and Gerard L Kiely. Item Clusters and Computerized Adaptive Testing: A Case for Testlets. Journal of Educational Measurement 24, no. 3: 185-201, September 1987.</text:a></text:p></text:note-body></text:note>, or simplified, small tests of single units, small enough to manipulate, but big enough to carry their own context and be used to balance contents of a test<text:note text:id="ftn6" text:note-class="footnote"><text:note-citation text:label="7)">7)</text:note-citation><text:note-body><text:p text:style-name="Footnote"><text:a xlink:type="simple" xlink:href="http://www.jstor.org/stable/1434763" text:style-name="Internet_20_link" text:visited-style-name="Visited_20_Internet_20_Link">Wainer, Howard, and Charles Lewis. Toward a Psychometrics for Testlets. Journal of Educational Measurement 27, no. 1: 1-14, Spring 1990.</text:a></text:p></text:note-body></text:note>,</text:p>
        </text:list-item>
        <text:list-item>
          <text:p text:style-name="List_20_1_Content"> <text:span text:style-name="Strong_20_Emphasis">mastery models</text:span>, which usually refer to tests designed of testlets presented using an adaptive mechanism which finally distinguishes mastery from non-mastery knowledge or skill level,<text:note text:id="ftn7" text:note-class="footnote"><text:note-citation text:label="8)">8)</text:note-citation><text:note-body><text:p text:style-name="Footnote"><text:a xlink:type="simple" xlink:href="http://www.springerlink.com/content/p73612q302255654/" text:style-name="Internet_20_link" text:visited-style-name="Visited_20_Internet_20_Link">Glas, Cees A. W., and Hans J. Vos. Adaptive Mastery Testing Using a Multidimensional IRT Model. In Elements of Adaptive Testing, edited by Wim J. van der Linden and Cees A.W. Glas, 409-431. New York, NY: Springer New York, 2009.</text:a></text:p></text:note-body></text:note> and</text:p>
        </text:list-item>
        <text:list-item>
          <text:p text:style-name="List_20_1_Content_Last"> <text:span text:style-name="Strong_20_Emphasis">adaptive tests</text:span> (also <text:span text:style-name="Emphasis">computer-adaptive tests</text:span> - CATs), in which not just a testlet, but the very next item to be presented is depend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e-assessment_system_functionality</dc:title>
  </office:meta>
</office:document-meta>
</file>