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psychometrics"/><text:bookmark-start text:name="__RefHeading___psychometrics_1"/><text:bookmark-start text:name="psychometrics"/>Psychometrics<text:bookmark-end text:name="__RefHeading___psychometrics_1"/><text:bookmark-end text:name="psychometrics"/></text:h>
      <text:h text:style-name="Heading_20_2" text:outline-level="2"><text:bookmark-start text:name="__RefHeading___what_is_psychometrics_2"/><text:bookmark-start text:name="what_is_psychometrics"/>What is psychometrics?<text:bookmark-end text:name="__RefHeading___what_is_psychometrics_2"/><text:bookmark-end text:name="what_is_psychometrics"/></text:h>
      <text:p text:style-name="Text_20_body">Psychometrics is</text:p>
      <text:list text:style-name="List_20_1" text:continue-numbering="false">
        <text:list-item>
          <text:p text:style-name="LastListParagraph_List_20_1_Content_First"> “<text:span text:style-name="Emphasis">the field of study concerned with the <text:span text:style-name="Strong_20_Emphasis">theory and technique of educational and psychological measurement</text:span>, which includes the <text:span text:style-name="Strong_20_Emphasis">measurement of knowledge, abilities, attitudes, and personality traits</text:span>. The field is primarily concerned with the construction and validation of measurement instruments, such as questionnaires, tests or personal assessments.</text:span>”<text:note text:id="ftn0" text:note-class="footnote"><text:note-citation text:label="1)">1)</text:note-citation><text:note-body><text:p text:style-name="Footnote"><text:a xlink:type="simple" xlink:href="http://books.google.com/books?id=toSzklA5PVsC" text:style-name="Internet_20_link" text:visited-style-name="Visited_20_Internet_20_Link">Drogin, Eric Y., Frank M. Dattilio, PhD Frank M Dattilio, Ph.D., Abpp, Robert L. Sadoff, and Thomas G. Gutheil. Handbook of Forensic Assessment: Psychological and Psychiatric Perspectives. John Wiley and Sons, 2011.</text:a></text:p></text:note-body></text:note></text:p>
        </text:list-item>
      </text:list>
      <text:p text:style-name="Text_20_body">Psychometrics started to develop from early works on intelligence and intelligence testing.<text:note text:id="ftn1" text:note-class="footnote"><text:note-citation text:label="2)">2)</text:note-citation><text:note-body><text:p text:style-name="Footnote"><text:a xlink:type="simple" xlink:href="http://www.google.com/books?id=PvsNAAAAQAAJ" text:style-name="Internet_20_link" text:visited-style-name="Visited_20_Internet_20_Link">Gipps, C. V. Beyond testing: towards a theory of educational assessment. Routledge, 1994.</text:a></text:p></text:note-body></text:note> Intelligence was supposed to be measurable since it was fixed and observable, and later compared to fixed grades.</text:p>
      <text:p text:style-name="Text_20_body">The measurement or assessment can take many forms like interview, examination, multiple-choice, diagnostic, practical, continuous assessment, ..., but all of these methods need be:</text:p>
      <text:list text:style-name="List_20_1" text:continue-numbering="false">
        <text:list-item>
          <text:p text:style-name="List_20_1_Content_First"> standardized,</text:p>
        </text:list-item>
        <text:list-item>
          <text:p text:style-name="List_20_1_Content"> valid,</text:p>
        </text:list-item>
        <text:list-item>
          <text:p text:style-name="List_20_1_Content"> reliable, and</text:p>
        </text:list-item>
        <text:list-item>
          <text:p text:style-name="List_20_1_Content_Last"> free from bias.</text:p>
        </text:list-item>
      </text:list>
      <text:p text:style-name="Text_20_body">Psychometrics uses two kinds of tests and test items<text:note text:id="ftn2" text:note-class="footnote"><text:note-citation text:label="3)">3)</text:note-citation><text:note-body><text:p text:style-name="Footnote"><text:a xlink:type="simple" xlink:href="http://books.google.com/books?id=-lUFDpFtcwIC" text:style-name="Internet_20_link" text:visited-style-name="Visited_20_Internet_20_Link">Rust, John, and Susan Golombok. Modern psychometrics: the science of psychological assessment. Routledge, 1999.</text:a></text:p></text:note-body></text:note>:</text:p>
      <text:list text:style-name="List_20_1" text:continue-numbering="false">
        <text:list-item>
          <text:p text:style-name="List_20_1_Content_First"> knowledge-based tests and test items for measuring a person's knowledge, and</text:p>
        </text:list-item>
        <text:list-item>
          <text:p text:style-name="List_20_1_Content_Last"> person-based tests and test items for assessing mood, cynical symptoms, personality or attitudes.</text:p>
        </text:list-item>
      </text:list>
      <text:p text:style-name="Text_20_body">Two important assumptions of psychometrics are:<text:span text:style-name="Footnote_20_Anchor"><text:note-ref text:note-class="footnote" text:reference-format="text" text:ref-name="ftn1">2)</text:note-ref></text:span></text:p>
      <text:list text:style-name="List_20_1" text:continue-numbering="false">
        <text:list-item>
          <text:p text:style-name="List_20_1_Content_First"> assumption of unidimensionality (meaning that the items in a test should measure only a single attribute), and</text:p>
        </text:list-item>
        <text:list-item>
          <text:p text:style-name="List_20_1_Content_Last"> assumption of universality (meaning that a test score has the same meaning for all individuals anywhere).</text:p>
        </text:list-item>
      </text:list>
      <text:h text:style-name="Heading_20_2" text:outline-level="2"><text:bookmark-start text:name="__RefHeading___psychometrics_educational_measurement_and_educational_assessment_3"/><text:bookmark-start text:name="psychometrics_educational_measurement_and_educational_assessment"/>Psychometrics, educational measurement and educational assessment<text:bookmark-end text:name="__RefHeading___psychometrics_educational_measurement_and_educational_assessment_3"/><text:bookmark-end text:name="psychometrics_educational_measurement_and_educational_assessment"/></text:h>
      <text:p text:style-name="Text_20_body">Since psychometrics was originally introduced to deal with issues of measuring intelligence, a need for an assessment approach specifically designed for educational process appeared. This new assessment process should have been useful in the processes of planing, teaching, learning and evaluation.<text:span text:style-name="Footnote_20_Anchor"><text:note-ref text:note-class="footnote" text:reference-format="text" text:ref-name="ftn1">2)</text:note-ref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ledge_assessment:psychometrics</dc:title>
  </office:meta>
</office:document-meta>
</file>