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types_of_assessment"/><text:bookmark-start text:name="__RefHeading___types_of_assessment_in_education_1"/><text:bookmark-start text:name="types_of_assessment_in_education"/>Types of Assessment in Education<text:bookmark-end text:name="__RefHeading___types_of_assessment_in_education_1"/><text:bookmark-end text:name="types_of_assessment_in_education"/></text:h>
      <text:p text:style-name="Text_20_body">Assessment in education has different strategies, depending on the very purpose of the assessment. Some of the possible categorizations of assessment types are:</text:p>
      <text:list text:style-name="List_20_1" text:continue-numbering="false">
        <text:list-item>
          <text:p text:style-name="List_20_1_Content_First"> <text:span text:style-name="Strong_20_Emphasis">formative</text:span> and <text:span text:style-name="Strong_20_Emphasis">summative</text:span> assessment,</text:p>
        </text:list-item>
        <text:list-item>
          <text:p text:style-name="List_20_1_Content"> <text:span text:style-name="Strong_20_Emphasis">norm-referenced</text:span> and <text:span text:style-name="Strong_20_Emphasis">criterion-referenced</text:span> assessment,</text:p>
        </text:list-item>
        <text:list-item>
          <text:p text:style-name="List_20_1_Content"> <text:span text:style-name="Strong_20_Emphasis">objective</text:span> and <text:span text:style-name="Strong_20_Emphasis">subjective</text:span> assessment,</text:p>
        </text:list-item>
        <text:list-item>
          <text:p text:style-name="List_20_1_Content_Last"> <text:span text:style-name="Strong_20_Emphasis">paper-based</text:span> and <text:span text:style-name="Strong_20_Emphasis">computer-based</text:span> assessment<text:note text:id="ftn0" text:note-class="footnote"><text:note-citation text:label="1)">1)</text:note-citation><text:note-body><text:p text:style-name="Footnote">Computer-based assessment is here used as synonym for e-assessment. Specific types of e-assessment are elaborated in the <text:a xlink:type="simple" xlink:href="https://www.learning-theories.org/doku.php?id=knowledge_assessment:e-assessment" text:style-name="Internet_20_link" text:visited-style-name="Visited_20_Internet_20_Link">e-assessment</text:a> section.</text:p></text:note-body></text:note>.</text:p>
        </text:list-item>
      </text:list>
      <text:h text:style-name="Heading_20_2" text:outline-level="2"><text:bookmark-start text:name="__RefHeading___formative_and_summative_assessment_2"/><text:bookmark-start text:name="formative_and_summative_assessment"/>Formative and summative assessment<text:bookmark-end text:name="__RefHeading___formative_and_summative_assessment_2"/><text:bookmark-end text:name="formative_and_summative_assessment"/></text:h>
      <text:p text:style-name="Text_20_body">One of the possible categorizations of assessment in education is into formative and summative assessment.</text:p>
      <text:h text:style-name="Heading_20_4" text:outline-level="4"><text:bookmark-start text:name="__RefHeading___summative_assessment_assessment_of_learning_3"/><text:bookmark-start text:name="summative_assessment_assessment_of_learning"/>Summative assessment (assessment of learning)<text:bookmark-end text:name="__RefHeading___summative_assessment_assessment_of_learning_3"/><text:bookmark-end text:name="summative_assessment_assessment_of_learning"/></text:h>
      <text:p text:style-name="Text_20_body">Assessment of learning or summative assessment is a process that usually takes place at the end of instruction and measures degree to which the instructional objectives have been achieved.<text:note text:id="ftn1" text:note-class="footnote"><text:note-citation text:label="2)">2)</text:note-citation><text:note-body><text:p text:style-name="Footnote"><text:a xlink:type="simple" xlink:href="http://books.google.hr/books?id=r-_itWjfn0kC" text:style-name="Internet_20_link" text:visited-style-name="Visited_20_Internet_20_Link">Zakrajsek, Dorothy, Lois Carnes, and Frank E. Pettigrew. Quality lesson plans for secondary physical education. Human Kinetics, 2003.</text:a></text:p></text:note-body></text:note></text:p>
      <text:p text:style-name="Text_20_body">Summative learning also:</text:p>
      <text:list text:style-name="List_20_1" text:continue-numbering="false">
        <text:list-item>
          <text:p text:style-name="List_20_1_Content_First"> describes level of <text:span text:style-name="Strong_20_Emphasis">student's achievement</text:span> or <text:span text:style-name="Strong_20_Emphasis">level of learning</text:span> in the context of the course objectives,</text:p>
        </text:list-item>
        <text:list-item>
          <text:p text:style-name="List_20_1_Content"> usually takes place at the end of a unit or course,</text:p>
        </text:list-item>
        <text:list-item>
          <text:p text:style-name="List_20_1_Content_Last"> usually comes in form of (standardized) <text:span text:style-name="Strong_20_Emphasis">exams</text:span>.</text:p>
        </text:list-item>
      </text:list>
      <text:h text:style-name="Heading_20_4" text:outline-level="4"><text:bookmark-start text:name="__RefHeading___formative_assessment_assessment_for_learning_4"/><text:bookmark-start text:name="formative_assessment_assessment_for_learning"/>Formative assessment (assessment for learning)<text:bookmark-end text:name="__RefHeading___formative_assessment_assessment_for_learning_4"/><text:bookmark-end text:name="formative_assessment_assessment_for_learning"/></text:h>
      <text:p text:style-name="Text_20_body">Assessment for learning or formative assessment is a procedure, generally same as summative assessment, but including</text:p>
      <text:list text:style-name="List_20_1" text:continue-numbering="false">
        <text:list-item>
          <text:p text:style-name="LastListParagraph_List_20_1_Content_First"> “<text:span text:style-name="Emphasis">feedback which indicates the existence of a 'gap' between the actual level of the work being assessed and the required standard. It also requires an indication of how the work can be improved to reach the required standard.</text:span>”<text:note text:id="ftn2" text:note-class="footnote"><text:note-citation text:label="3)">3)</text:note-citation><text:note-body><text:p text:style-name="Footnote"><text:a xlink:type="simple" xlink:href="http://www.pgce.soton.ac.uk/IT/Teaching/Assessment/Tarras.pdf" text:style-name="Internet_20_link" text:visited-style-name="Visited_20_Internet_20_Link">Taras, Maddalena. Assessment – Summative and Formative – Some Theoretical Reflections. British Journal of Educational Studies 53, no. 4: 466-478, December 2005.</text:a></text:p></text:note-body></text:note></text:p>
        </text:list-item>
      </text:list>
      <text:p text:style-name="Text_20_body">Formative assessment:<text:note text:id="ftn3" text:note-class="footnote"><text:note-citation text:label="4)">4)</text:note-citation><text:note-body><text:p text:style-name="Footnote"><text:a xlink:type="simple" xlink:href="http://personal.gscit.monash.edu.au/~dengs/teaching/GCHE/part3-1.pdf" text:style-name="Internet_20_link" text:visited-style-name="Visited_20_Internet_20_Link">Zhang, Dengsheng. Concepts of Assessment.</text:a></text:p></text:note-body></text:note></text:p>
      <text:list text:style-name="List_20_1" text:continue-numbering="false">
        <text:list-item>
          <text:p text:style-name="List_20_1_Content_First"> comes usually as <text:span text:style-name="Strong_20_Emphasis">feedback</text:span> used <text:span text:style-name="Strong_20_Emphasis">to improve student learning</text:span>,</text:p>
        </text:list-item>
        <text:list-item>
          <text:p text:style-name="List_20_1_Content"> takes place <text:span text:style-name="Strong_20_Emphasis">during the learning process</text:span> and usually does not include grades,</text:p>
        </text:list-item>
        <text:list-item>
          <text:p text:style-name="List_20_1_Content"> the teacher gives students frequent quick feedback in form of <text:span text:style-name="Strong_20_Emphasis">written comments</text:span>,</text:p>
        </text:list-item>
        <text:list-item>
          <text:p text:style-name="List_20_1_Content_Last"> can provide significant benefits for students' learning<text:note text:id="ftn4" text:note-class="footnote"><text:note-citation text:label="5)">5)</text:note-citation><text:note-body><text:p text:style-name="Footnote">Inside the black box citirano od Assessment of learning Napisao/la Wynne Harlen p118</text:p></text:note-body></text:note></text:p>
        </text:list-item>
      </text:list>
      <text:h text:style-name="Heading_20_4" text:outline-level="4"><text:bookmark-start text:name="__RefHeading___formative_vs._summative_assessment_5"/><text:bookmark-start text:name="formative_vs._summative_assessment"/>Formative vs. summative assessment<text:bookmark-end text:name="__RefHeading___formative_vs._summative_assessment_5"/><text:bookmark-end text:name="formative_vs._summative_assessment"/></text:h>
      <text:p text:style-name="Text_20_body">Although there are clear differences between formative and summative assessment nicely illustrated by the quotation:</text:p>
      <text:list text:style-name="List_20_1" text:continue-numbering="false">
        <text:list-item>
          <text:p text:style-name="LastListParagraph_List_20_1_Content_First"> “<text:span text:style-name="Emphasis">When the cook tastes the soup, that’s formative; when the guests taste the soup, that’s summative.</text:span>”<text:note text:id="ftn5" text:note-class="footnote"><text:note-citation text:label="6)">6)</text:note-citation><text:note-body><text:p text:style-name="Footnote"><text:a xlink:type="simple" xlink:href="http://www.google.com/books?id=DbDEuqBsn-gC" text:style-name="Internet_20_link" text:visited-style-name="Visited_20_Internet_20_Link">Stake, R. cited in Earl, L. 2004. Assessment As Learning: Using classroom achievement to Maximize Student Learning. Experts in Assessment. Corwin Press Inc. Thousand Oaks, California.</text:a></text:p></text:note-body></text:note>,</text:p>
        </text:list-item>
      </text:list>
      <text:p text:style-name="Text_20_body">many theorists still emphasize that all assessment is <text:span text:style-name="Strong_20_Emphasis">preceded by a summative assessment</text:span> (a judgement), which can be both implicit (and just the formative focus made explicit), or both processes can be explicit.<text:span text:style-name="Footnote_20_Anchor"><text:note-ref text:note-class="footnote" text:reference-format="text" text:ref-name="ftn2">3)</text:note-ref></text:span></text:p>
      <text:h text:style-name="Heading_20_2" text:outline-level="2"><text:bookmark-start text:name="__RefHeading___norm-referenced_and_criterion-referenced_assessment_6"/><text:bookmark-start text:name="norm-referenced_and_criterion-referenced_assessment"/>Norm-referenced and criterion-referenced assessment<text:bookmark-end text:name="__RefHeading___norm-referenced_and_criterion-referenced_assessment_6"/><text:bookmark-end text:name="norm-referenced_and_criterion-referenced_assessment"/></text:h>
      <text:h text:style-name="Heading_20_4" text:outline-level="4"><text:bookmark-start text:name="__RefHeading___norm-referenced_assessment_7"/><text:bookmark-start text:name="norm-referenced_assessment"/>Norm-referenced assessment<text:bookmark-end text:name="__RefHeading___norm-referenced_assessment_7"/><text:bookmark-end text:name="norm-referenced_assessment"/></text:h>
      <text:p text:style-name="Text_20_body">A norm-referenced assessment is any assessment which uses results of all students to determine the standard or grades.<text:note text:id="ftn6" text:note-class="footnote"><text:note-citation text:label="7)">7)</text:note-citation><text:note-body><text:p text:style-name="Footnote"><text:a xlink:type="simple" xlink:href="http://edc.tbzmed.ac.ir/uploads/39/CMS/user/file/56/scholarship/AHMT.pdf" text:style-name="Internet_20_link" text:visited-style-name="Visited_20_Internet_20_Link">Newble, David, and Robert Anthony Cannon. A handbook for medical teachers. Springer, 2001.</text:a></text:p></text:note-body></text:note> For example, <text:span text:style-name="Strong_20_Emphasis"><text:span text:style-name="Emphasis">grading on the curve</text:span></text:span>, (also: <text:span text:style-name="Emphasis">curved grading</text:span>, <text:span text:style-name="Emphasis">curving</text:span>) means assigning grades to students in a way that will fit a predetermined distribution (usually Gaussian distribution)or predetermining the proportion of students who will be given every grade.</text:p>
      <text:h text:style-name="Heading_20_4" text:outline-level="4"><text:bookmark-start text:name="__RefHeading___criterion-referenced_assessment_8"/><text:bookmark-start text:name="criterion-referenced_assessment"/>Criterion-referenced assessment<text:bookmark-end text:name="__RefHeading___criterion-referenced_assessment_8"/><text:bookmark-end text:name="criterion-referenced_assessment"/></text:h>
      <text:p text:style-name="Text_20_body">Criterion-referenced assessment is an assessment type in which an absolute <text:span text:style-name="Strong_20_Emphasis">standard is set before the assessment</text:span>, and not after obtaining results of all students.<text:span text:style-name="Footnote_20_Anchor"><text:note-ref text:note-class="footnote" text:reference-format="text" text:ref-name="ftn6">7)</text:note-ref></text:span> For example, this would mean not to give the best grade to a student who is better than most others, but to the student who has proven his proficiency by satisfying certain criterion.</text:p>
      <text:h text:style-name="Heading_20_2" text:outline-level="2"><text:bookmark-start text:name="__RefHeading___objective_and_subjective_assessment_9"/><text:bookmark-start text:name="objective_and_subjective_assessment"/>Objective and subjective assessment<text:bookmark-end text:name="__RefHeading___objective_and_subjective_assessment_9"/><text:bookmark-end text:name="objective_and_subjective_assessment"/></text:h>
      <text:p text:style-name="Text_20_body">Objective assessment and subjective assessment usually refer to weather questions forming the assessment have predefined correct and incorrect answers or are open-ended. An objective test typically includes true/false, short answer questions, and multiple-choice questions. This kind of tests can foster rote learning in students.<text:note text:id="ftn7" text:note-class="footnote"><text:note-citation text:label="8)">8)</text:note-citation><text:note-body/></text:note></text:p>
      <text:h text:style-name="Heading_20_2" text:outline-level="2"><text:bookmark-start text:name="__RefHeading___paper-based_and_computer-based_assessment_10"/><text:bookmark-start text:name="paper-based_and_computer-based_assessment"/>Paper-based and computer-based assessment<text:bookmark-end text:name="__RefHeading___paper-based_and_computer-based_assessment_10"/><text:bookmark-end text:name="paper-based_and_computer-based_assessment"/></text:h>
      <text:p text:style-name="Text_20_body">While the difference between paper-based and computer-based assessment (and e-assessment in general) is obvious, a number of findings suggest different test scores as the result of administering the same test in a paper-based (also: <text:span text:style-name="Emphasis">Paper-Pencil-Test (PPT)</text:span><text:note text:id="ftn8" text:note-class="footnote"><text:note-citation text:label="9)">9)</text:note-citation><text:note-body><text:p text:style-name="Footnote">Computer-Based &amp; Paper-Pencil Test Comparability Studies </text:p></text:note-body></text:note>) and computer-based version. Such findings and their causes are usually considered to be a part of the <text:span text:style-name="Strong_20_Emphasis"><text:span text:style-name="Emphasis">test mode effect</text:span></text:span>.<text:note text:id="ftn9" text:note-class="footnote"><text:note-citation text:label="10)">10)</text:note-citation><text:note-body><text:p text:style-name="Footnote"><text:a xlink:type="simple" xlink:href="http://www.speakeasydesigns.com/SDSU/student/SAGE/compsprep/Paper_vs_Computer_Assessments.pdf" text:style-name="Internet_20_link" text:visited-style-name="Visited_20_Internet_20_Link">Clariana, Roy, and Patricia Wallace. Paper–based versus computer–based assessment: key factors associated with the test mode effect. British Journal of Educational Technology 33, no. 5: 593-602, November 2002.</text:a></text:p></text:note-body></text:note></text:p>
      <text:p text:style-name="Text_20_body">The early findings about the test mode effect have mostly favored paper-based tests suggesting a slightly higher score on a paper-based test.<text:note text:id="ftn10" text:note-class="footnote"><text:note-citation text:label="11)">11)</text:note-citation><text:note-body><text:p text:style-name="Footnote"><text:a xlink:type="simple" xlink:href="http://www.eric.ed.gov/ERICWebPortal/contentdelivery/servlet/ERICServlet?accno=ED395000" text:style-name="Internet_20_link" text:visited-style-name="Visited_20_Internet_20_Link">Bunderson, C. Victor, and And Others. The Four Generations of Computerized Educational Measurement, June 1988.</text:a></text:p></text:note-body></text:note><text:note text:id="ftn11" text:note-class="footnote"><text:note-citation text:label="12)">12)</text:note-citation><text:note-body><text:p text:style-name="Footnote"><text:a xlink:type="simple" xlink:href="http://psycnet.apa.org/psycinfo/1994-08003-001" text:style-name="Internet_20_link" text:visited-style-name="Visited_20_Internet_20_Link">Mead, Alan D., and Fritz Drasgow. Equivalence of computerized and paper-and-pencil cognitive ability tests: A meta-analysis. Psychological Bulletin 114: 449-458, 1993.</text:a></text:p></text:note-body></text:note> This was explained as the result of</text:p>
      <text:list text:style-name="List_20_1" text:continue-numbering="false">
        <text:list-item>
          <text:p text:style-name="List_20_1_Content_First"> 20% to 30% lower reading speed, when reading from the computer screen,<text:note text:id="ftn12" text:note-class="footnote"><text:note-citation text:label="13)">13)</text:note-citation><text:note-body><text:p text:style-name="Footnote">Dillon, A. Reading from paper versus screens: A critical review of the empirical literature. Ergonomics, 35, 1297–1326, 1992.</text:p></text:note-body></text:note><text:note text:id="ftn13" text:note-class="footnote"><text:note-citation text:label="14)">14)</text:note-citation><text:note-body><text:p text:style-name="Footnote">Dillon, A. Designing usable electronic text: Ergonomic aspects of human information usage. London: Taylor &amp; Francis, 1994.</text:p></text:note-body></text:note></text:p>
        </text:list-item>
        <text:list-item>
          <text:p text:style-name="List_20_1_Content"> faster eye tiring when reading from a computer screen<text:note text:id="ftn14" text:note-class="footnote"><text:note-citation text:label="15)">15)</text:note-citation><text:note-body><text:p text:style-name="Footnote">For example Zieﬂe, M. Eﬀects of display resolution on visual performance. Human Factors, 40, 554–568, 1998.</text:p></text:note-body></text:note></text:p>
        </text:list-item>
        <text:list-item>
          <text:p text:style-name="List_20_1_Content"> lower reading accuracy<text:note text:id="ftn15" text:note-class="footnote"><text:note-citation text:label="16)">16)</text:note-citation><text:note-body><text:p text:style-name="Footnote">For example Wilkinson, R.T. and Robinshaw, H.M. Proof-reading: VDU and paper text compared for speed, accuracy, and fatigue. Behaviour &amp; Information Technology , 6, 125–133, 1987.</text:p></text:note-body></text:note>, and</text:p>
        </text:list-item>
        <text:list-item>
          <text:p text:style-name="List_20_1_Content_Last"> poorer understanding of the information presented.<text:note text:id="ftn16" text:note-class="footnote"><text:note-citation text:label="17)">17)</text:note-citation><text:note-body><text:p text:style-name="Footnote">For example Belmore, S. M. Reading computer-presented text. Bulletin of the Psychonomic Society , 23, 12–14, 1985.</text:p></text:note-body></text:note></text:p>
        </text:list-item>
      </text:list>
      <text:p text:style-name="Text_20_body">Recent findings findings, however, suggest that although absolute equivalence of performance on computer-based and paper-based test is not possible, technological advances and good practices largely contribute to this goal. Although studies still sometimes provide different results, more and more of them find no difference between two modes of tests<text:note text:id="ftn17" text:note-class="footnote"><text:note-citation text:label="18)">18)</text:note-citation><text:note-body><text:p text:style-name="Footnote"><text:a xlink:type="simple" xlink:href="http://www.princeton.edu/~sswang/Noyesa_Garland_computer_vs_paper.pdf" text:style-name="Internet_20_link" text:visited-style-name="Visited_20_Internet_20_Link">Noyes, Jan M, and Kate J Garland. Computer- vs. paper-based tasks: are they equivalent? Ergonomics 51, no. 9: 1352-1375, September 2008.</text:a></text:p></text:note-body></text:note><text:note text:id="ftn18" text:note-class="footnote"><text:note-citation text:label="19)">19)</text:note-citation><text:note-body><text:p text:style-name="Footnote"><text:a xlink:type="simple" xlink:href="http://www.eric.ed.gov/ERICWebPortal/detail?accno=EJ547886" text:style-name="Internet_20_link" text:visited-style-name="Visited_20_Internet_20_Link">Zandvliet, David, and Pierce Farragher. A Comparison of Computer-Administered and Written Tests. Journal of Research on Computing in Education 29, no. 4: 423-38, 1997.</text:a></text:p></text:note-body></text:note> and introduce new <text:a xlink:type="simple" xlink:href="https://www.learning-theories.org/doku.php?id=knowledge_assessment:e-assessment" text:style-name="Internet_20_link" text:visited-style-name="Visited_20_Internet_20_Link">advantages of computer-based tests (e-assessment)</text:a>.<text:note text:id="ftn19" text:note-class="footnote"><text:note-citation text:label="20)">20)</text:note-citation><text:note-body><text:p text:style-name="Footnote"><text:a xlink:type="simple" xlink:href="http://findarticles.com/p/articles/mi_hb6044/is_201010/ai_n56442255/pg_4/" text:style-name="Internet_20_link" text:visited-style-name="Visited_20_Internet_20_Link">Maguire, Karen, Daniel A. Smith, Sara A. Brallier, and Linda J. Palm. Computer-based testing: A comparison of computer-based and paper-and-pencil assessment. Academy of Educational Leadership Journal, 2010.</text:a></text:p></text:note-body></text:note><text:note text:id="ftn20" text:note-class="footnote"><text:note-citation text:label="21)">21)</text:note-citation><text:note-body><text:p text:style-name="Footnote"><text:a xlink:type="simple" xlink:href="http://www.springerlink.com/content/5787q31g7k261163/" text:style-name="Internet_20_link" text:visited-style-name="Visited_20_Internet_20_Link">Kröhne, Ulf, and Thomas Martens. 11 Computer-based competence tests in the national educational panel study: The challenge of mode effects. Zeitschrift für Erziehungswissenschaft 14: 169-186, May 2011.</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types_of_assessment</dc:title>
  </office:meta>
</office:document-meta>
</file>