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paradigms:constructivism"/><text:bookmark-start text:name="__RefHeading___constructivism_1"/><text:bookmark-start text:name="constructivism"/>Constructivism<text:bookmark-end text:name="__RefHeading___constructivism_1"/><text:bookmark-end text:name="constructivism"/></text:h>
      <text:h text:style-name="Heading_20_2" text:outline-level="2"><text:bookmark-start text:name="__RefHeading___about_constructivism_2"/><text:bookmark-start text:name="about_constructivism"/>About constructivism<text:bookmark-end text:name="__RefHeading___about_constructivism_2"/><text:bookmark-end text:name="about_constructivism"/></text:h>
      <text:p text:style-name="Text_20_body">Opposing to <text:a xlink:type="simple" xlink:href="https://www.learning-theories.org/doku.php?id=learning_paradigms:behaviorism" text:style-name="Internet_20_link" text:visited-style-name="Visited_20_Internet_20_Link">behaviorism</text:a> and <text:a xlink:type="simple" xlink:href="https://www.learning-theories.org/doku.php?id=learning_paradigms:cognitivism" text:style-name="Internet_20_link" text:visited-style-name="Visited_20_Internet_20_Link">cognitivism</text:a>, <text:a xlink:type="simple" xlink:href="https://www.learning-theories.org/doku.php?id=learning_paradigms" text:style-name="Internet_20_link" text:visited-style-name="Visited_20_Internet_20_Link">learning paradigms</text:a> which begin from a point of view that world external to the learner is objective and real and the learner needs to map it's principles and facts, constructivism as a learning paradigm<text:note text:id="ftn0" text:note-class="footnote"><text:note-citation text:label="1)">1)</text:note-citation><text:note-body><text:p text:style-name="Footnote">Constructivism is a term often used in different fields with many different meanings.</text:p></text:note-body></text:note> suggests that:</text:p>
      <text:list text:style-name="List_20_1" text:continue-numbering="false">
        <text:list-item>
          <text:p text:style-name="List_20_1_Content_First"> learning is not a passive, but an <text:span text:style-name="Strong_20_Emphasis">active</text:span>, <text:span text:style-name="Strong_20_Emphasis">socially enhanced</text:span> process of knowledge construction,</text:p>
        </text:list-item>
        <text:list-item>
          <text:p text:style-name="List_20_1_Content"> knowledge cannot (and need not) be transferred to the learner, but rather <text:span text:style-name="Strong_20_Emphasis">constructed by the learner</text:span>,</text:p>
        </text:list-item>
        <text:list-item>
          <text:p text:style-name="List_20_1_Content"> the learner constructs his own subjective interpretation and <text:span text:style-name="Strong_20_Emphasis">subjective meaning</text:span> of the objective reality by cognizing subject,</text:p>
        </text:list-item>
        <text:list-item>
          <text:p text:style-name="List_20_1_Content"> learning occurs through interaction of learner's <text:span text:style-name="Strong_20_Emphasis">prior knowledge</text:span> (knowledge schemes), ideas and experience,</text:p>
        </text:list-item>
        <text:list-item>
          <text:p text:style-name="List_20_1_Content_Last"> learning occurs in certain social, cultural and linguistic settings.</text:p>
        </text:list-item>
      </text:list>
      <text:p text:style-name="Text_20_body">Teaching of a discipline should therefore:</text:p>
      <text:list text:style-name="List_20_1" text:continue-numbering="false">
        <text:list-item>
          <text:p text:style-name="List_20_1_Content_First"> focus not teaching of the body of knowledge, but <text:span text:style-name="Strong_20_Emphasis">experiencing</text:span> the processes and procedures, and</text:p>
        </text:list-item>
        <text:list-item>
          <text:p text:style-name="List_20_1_Content_Last"> use <text:span text:style-name="Strong_20_Emphasis">language</text:span> as a tool that can help in <text:span text:style-name="Strong_20_Emphasis">guiding</text:span> student's construction, but keep in mind that language users create subjective meaning based on their experience.</text:p>
        </text:list-item>
      </text:list>
      <text:p text:style-name="Text_20_body">Although constructivist ideas can be tracked back to 18th century and authors like <text:a xlink:type="simple" xlink:href="http://en.wikipedia.org/wiki/Giambattista_Vico" text:style-name="Internet_20_link" text:visited-style-name="Visited_20_Internet_20_Link">Giambattista Vico</text:a><text:note text:id="ftn1" text:note-class="footnote"><text:note-citation text:label="2)">2)</text:note-citation><text:note-body><text:p text:style-name="Footnote">Giambattista, V. De Antiquissima Italorum Sapientia. 1710.</text:p></text:note-body></text:note> it mostly emerged in the 1970s<text:note text:id="ftn2" text:note-class="footnote"><text:note-citation text:label="3)">3)</text:note-citation><text:note-body><text:p text:style-name="Footnote"><text:a xlink:type="simple" xlink:href="http://ehlt.flinders.edu.au/education/iej/articles/v6n3/liu/paper.pdf" text:style-name="Internet_20_link" text:visited-style-name="Visited_20_Internet_20_Link">Liu, C. H, and R. Matthews. Vygotsky’s philosophy: Constructivism and its criticisms examined. International Education Journal 6, no. 3: 386–399. 2005.</text:a></text:p></text:note-body></text:note> and has been recognized as a paradigm, but also as a theory<text:note text:id="ftn3" text:note-class="footnote"><text:note-citation text:label="4)">4)</text:note-citation><text:note-body><text:p text:style-name="Footnote"><text:a xlink:type="simple" xlink:href="http://www.amazon.com/Constructivism-Perspectives-Teachers-College-Press/dp/0807734888#reader_0807734888" text:style-name="Internet_20_link" text:visited-style-name="Visited_20_Internet_20_Link">Press, Teachers College. Constructivism: Theory, Perspectives, and Practice. Teachers College Press, 1996.</text:a></text:p></text:note-body></text:note>. Today constructivism usually appears in the literature in two main variants<text:span text:style-name="Footnote_20_Anchor"><text:note-ref text:note-class="footnote" text:reference-format="text" text:ref-name="ftn2">3)</text:note-ref></text:span>:</text:p>
      <text:list text:style-name="List_20_1" text:continue-numbering="false">
        <text:list-item>
          <text:p text:style-name="List_20_1_Content_First"> <text:span text:style-name="Strong_20_Emphasis">social constructivism</text:span> (also known as <text:span text:style-name="Emphasis">personal constructivism</text:span> or <text:span text:style-name="Emphasis">radical constructivism</text:span>) derived from works of <text:a xlink:type="simple" xlink:href="http://www.marxists.org/archive/vygotsky/" text:style-name="Internet_20_link" text:visited-style-name="Visited_20_Internet_20_Link">Lev Vygotsky</text:a> and extended in works of <text:a xlink:type="simple" xlink:href="http://www.ischool.berkeley.edu/people/faculty/jeanlave" text:style-name="Internet_20_link" text:visited-style-name="Visited_20_Internet_20_Link">Jean Lave</text:a>, <text:a xlink:type="simple" xlink:href="http://www.sesp.northwestern.edu/profile/?p=52&amp;/AllanCollins/" text:style-name="Internet_20_link" text:visited-style-name="Visited_20_Internet_20_Link">Allan Collins</text:a> and <text:a xlink:type="simple" xlink:href="http://www.johnseelybrown.com/" text:style-name="Internet_20_link" text:visited-style-name="Visited_20_Internet_20_Link">John Brown</text:a>, which suggest knowledge is situation-specific and context-dependent and that social environment has a key role in learning, and</text:p>
        </text:list-item>
        <text:list-item>
          <text:p text:style-name="List_20_1_Content_Last"> <text:span text:style-name="Strong_20_Emphasis">cognitive constructivism</text:span> (also known as <text:span text:style-name="Emphasis">realist constructivism</text:span>) presented in works of authors like <text:a xlink:type="simple" xlink:href="http://www.piaget.org/aboutPiaget.html" text:style-name="Internet_20_link" text:visited-style-name="Visited_20_Internet_20_Link">Jean Piaget</text:a> or <text:a xlink:type="simple" xlink:href="http://www.psych.nyu.edu/bruner/" text:style-name="Internet_20_link" text:visited-style-name="Visited_20_Internet_20_Link">Jerome Bruner</text:a>, which, since knowledge cannot be directly transmitted from person to person, focuses on individual's knowledge construction and learning through discovery.</text:p>
        </text:list-item>
      </text:list>
      <text:h text:style-name="Heading_20_2" text:outline-level="2"><text:bookmark-start text:name="__RefHeading___learning_theories_3"/><text:bookmark-start text:name="learning_theories"/>Learning theories<text:bookmark-end text:name="__RefHeading___learning_theories_3"/><text:bookmark-end text:name="learning_theories"/></text:h>
      <text:list text:style-name="List_20_1" text:continue-numbering="false">
        <text:list-item>
          <text:p text:style-name="List_20_1_Content_First"> <text:a xlink:type="simple" xlink:href="https://www.learning-theories.org/doku.php?id=learning_theories:social_development_theory" text:style-name="Internet_20_link" text:visited-style-name="Visited_20_Internet_20_Link">Social Development Theory</text:a> - <text:a xlink:type="simple" xlink:href="http://www.marxists.org/archive/vygotsky/" text:style-name="Internet_20_link" text:visited-style-name="Visited_20_Internet_20_Link">Lev Vygotsky (1896 - 1934)</text:a></text:p>
        </text:list-item>
        <text:list-item>
          <text:p text:style-name="List_20_1_Content"> <text:a xlink:type="simple" xlink:href="https://www.learning-theories.org/doku.php?id=learning_theories:stage_theory_of_cognitive_development" text:style-name="Internet_20_link" text:visited-style-name="Visited_20_Internet_20_Link">Stage Theory of Cognitive Development</text:a> - <text:a xlink:type="simple" xlink:href="http://www.piaget.org/aboutPiaget.html" text:style-name="Internet_20_link" text:visited-style-name="Visited_20_Internet_20_Link">Jean Piaget (1896 - 1980)</text:a></text:p>
        </text:list-item>
        <text:list-item>
          <text:p text:style-name="List_20_1_Content"> <text:a xlink:type="simple" xlink:href="https://www.learning-theories.org/doku.php?id=learning_theories:situated_learning" text:style-name="Internet_20_link" text:visited-style-name="Visited_20_Internet_20_Link">Situated Learning</text:a> - <text:a xlink:type="simple" xlink:href="http://www.ischool.berkeley.edu/people/faculty/jeanlave" text:style-name="Internet_20_link" text:visited-style-name="Visited_20_Internet_20_Link">Jean Lave </text:a></text:p>
        </text:list-item>
        <text:list-item>
          <text:p text:style-name="List_20_1_Content_Last"> <text:a xlink:type="simple" xlink:href="https://www.learning-theories.org/doku.php?id=learning_theories:communities_of_practice" text:style-name="Internet_20_link" text:visited-style-name="Visited_20_Internet_20_Link">Communities of Practice</text:a> - <text:a xlink:type="simple" xlink:href="http://www.ischool.berkeley.edu/people/faculty/jeanlave" text:style-name="Internet_20_link" text:visited-style-name="Visited_20_Internet_20_Link">Jean Lave</text:a> and <text:a xlink:type="simple" xlink:href="http://www.ewenger.com/theory/" text:style-name="Internet_20_link" text:visited-style-name="Visited_20_Internet_20_Link">Etienne Wenger</text:a></text:p>
        </text:list-item>
      </text:list>
      <text:h text:style-name="Heading_20_2" text:outline-level="2"><text:bookmark-start text:name="__RefHeading___instructional_design_theories_and_learning_models_4"/><text:bookmark-start text:name="instructional_design_theories_and_learning_models"/>Instructional design theories and learning models:<text:bookmark-end text:name="__RefHeading___instructional_design_theories_and_learning_models_4"/><text:bookmark-end text:name="instructional_design_theories_and_learning_models"/></text:h>
      <text:list text:style-name="List_20_1" text:continue-numbering="false">
        <text:list-item>
          <text:p text:style-name="List_20_1_Content_First"> <text:a xlink:type="simple" xlink:href="https://www.learning-theories.org/doku.php?id=instructional_design:cognitive_apprenticeship" text:style-name="Internet_20_link" text:visited-style-name="Visited_20_Internet_20_Link">Cognitive Apprenticeship</text:a> - <text:a xlink:type="simple" xlink:href="http://www.sesp.northwestern.edu/profile/?p=52&amp;/AllanCollins/" text:style-name="Internet_20_link" text:visited-style-name="Visited_20_Internet_20_Link">Allan Collins</text:a></text:p>
        </text:list-item>
        <text:list-item>
          <text:p text:style-name="List_20_1_Content"> <text:a xlink:type="simple" xlink:href="https://www.learning-theories.org/doku.php?id=instructional_design:discovery_learning" text:style-name="Internet_20_link" text:visited-style-name="Visited_20_Internet_20_Link">Discovery Learning</text:a> - <text:a xlink:type="simple" xlink:href="http://www.psych.nyu.edu/bruner/" text:style-name="Internet_20_link" text:visited-style-name="Visited_20_Internet_20_Link">Jerome Bruner (1915 - )</text:a></text:p>
          <text:list text:style-name="List_20_1">
            <text:list-item>
              <text:p text:style-name="List_20_1_Content"> <text:a xlink:type="simple" xlink:href="https://www.learning-theories.org/doku.php?id=instructional_design:case-based_learning" text:style-name="Internet_20_link" text:visited-style-name="Visited_20_Internet_20_Link">Case-Based Learning</text:a></text:p>
            </text:list-item>
            <text:list-item>
              <text:p text:style-name="List_20_1_Content"> <text:a xlink:type="simple" xlink:href="https://www.learning-theories.org/doku.php?id=instructional_design:simulation-based_learning" text:style-name="Internet_20_link" text:visited-style-name="Visited_20_Internet_20_Link">Simulation-Based Learning</text:a></text:p>
            </text:list-item>
            <text:list-item>
              <text:p text:style-name="List_20_1_Content"> <text:a xlink:type="simple" xlink:href="https://www.learning-theories.org/doku.php?id=instructional_design:goal_based_scenarios" text:style-name="Internet_20_link" text:visited-style-name="Visited_20_Internet_20_Link">Goal Based Scenarios</text:a></text:p>
            </text:list-item>
            <text:list-item>
              <text:p text:style-name="List_20_1_Content"> <text:a xlink:type="simple" xlink:href="https://www.learning-theories.org/doku.php?id=instructional_design:problem-based_learning" text:style-name="Internet_20_link" text:visited-style-name="Visited_20_Internet_20_Link">Problem-Based Learning</text:a></text:p>
            </text:list-item>
            <text:list-item>
              <text:p text:style-name="List_20_1_Content"> <text:a xlink:type="simple" xlink:href="https://www.learning-theories.org/doku.php?id=instructional_design:inquiry-based_learning" text:style-name="Internet_20_link" text:visited-style-name="Visited_20_Internet_20_Link">Inquiry-Based Learning</text:a></text:p>
            </text:list-item>
            <text:list-item>
              <text:p text:style-name="List_20_1_Content_Last"> <text:a xlink:type="simple" xlink:href="https://www.learning-theories.org/doku.php?id=instructional_design:incidental_learning" text:style-name="Internet_20_link" text:visited-style-name="Visited_20_Internet_20_Link">Incidental Learning</text:a></text:p>
            </text:list-item>
          </text:list>
        </text:list-item>
      </text:list>
      <text:h text:style-name="Heading_20_2" text:outline-level="2"><text:bookmark-start text:name="__RefHeading___criticisms_5"/><text:bookmark-start text:name="criticisms"/>Criticisms<text:bookmark-end text:name="__RefHeading___criticisms_5"/><text:bookmark-end text:name="criticisms"/></text:h>
      <text:p text:style-name="Text_20_body">Constructivist instructional design models have been subjected to much criticisms lately<text:note text:id="ftn4" text:note-class="footnote"><text:note-citation text:label="5)">5)</text:note-citation><text:note-body><text:p text:style-name="Footnote"><text:a xlink:type="simple" xlink:href="http://www.katharinenewman.com/Research/Desktop/amp-59-1-14.pdf" text:style-name="Internet_20_link" text:visited-style-name="Visited_20_Internet_20_Link">Mayer, R. Should there be a three-strikes rule against pure discovery learning? The case for guided methods of instruction. American Psychologist, 59, 14–19. 2004.</text:a></text:p></text:note-body></text:note><text:note text:id="ftn5" text:note-class="footnote"><text:note-citation text:label="6)">6)</text:note-citation><text:note-body><text:p text:style-name="Footnote"><text:a xlink:type="simple" xlink:href="http://www.cogtech.usc.edu/publications/kirschner_Sweller_Clark.pdf" text:style-name="Internet_20_link" text:visited-style-name="Visited_20_Internet_20_Link">Kirschner, P. A, Sweller, J. and Clark, R. E. Why minimal guidance during instruction does not work: An analysis of the failure of constructivist, discovery, problem-based, experiential, and inquiry-based teaching. Educational psychologist 41, no. 2: 75–86. 2006.</text:a></text:p></text:note-body></text:note>, mostly for promoting pure discovery-learning and minimally guided instruction. Richard Mayer<text:span text:style-name="Footnote_20_Anchor"><text:note-ref text:note-class="footnote" text:reference-format="text" text:ref-name="ftn4">5)</text:note-ref></text:span> has reviewed results of pure discovery-based learning experiments from 1950s to 1980s and concluded that every decade a new similar approach was invented under different name not making any significant difference. In his own words,</text:p>
      <text:list text:style-name="List_20_1" text:continue-numbering="false">
        <text:list-item>
          <text:p text:style-name="LastListParagraph_List_20_1_Content_First"> “<text:span text:style-name="Emphasis">Pure discovery did not work in the 1960s, it did not work in the 1970s, and it did not work in the 1980s... The debate about discovery has been replayed many times in education, but each time, the research evidence has favored a guided approach to learning.</text:span>”.<text:note text:id="ftn6" text:note-class="footnote"><text:note-citation text:label="7)">7)</text:note-citation><text:note-body><text:p text:style-name="Footnote"><text:a xlink:type="simple" xlink:href="http://www.katharinenewman.com/Research/Desktop/amp-59-1-14.pdf" text:style-name="Internet_20_link" text:visited-style-name="Visited_20_Internet_20_Link">Mayer, R. Should there be a three-strikes rule against pure discovery learning? The case for guided methods of instruction. American Psychologist, 59, p18. 2004.</text:a></text:p></text:note-body></text:note></text:p>
        </text:list-item>
      </text:list>
      <text:p text:style-name="Text_20_body">Critics claim discovery-learning and minimally guided instruction, although more enjoyable to students<text:note text:id="ftn7" text:note-class="footnote"><text:note-citation text:label="8)">8)</text:note-citation><text:note-body><text:p text:style-name="Footnote"><text:a xlink:type="simple" xlink:href="http://www.ncbi.nlm.nih.gov/pubmed/8447896" text:style-name="Internet_20_link" text:visited-style-name="Visited_20_Internet_20_Link">Albanese, M., &amp; Mitchell, S. Problem-based learning: A review of the literature on its outcomes and implementation issues. AcademicMedicine, 68, 52–81. 1993.</text:a></text:p></text:note-body></text:note>,</text:p>
      <text:list text:style-name="List_20_1" text:continue-numbering="false">
        <text:list-item>
          <text:p text:style-name="List_20_1_Content_First"> can lead to frustration due to <text:span text:style-name="Strong_20_Emphasis">failure</text:span> or <text:span text:style-name="Strong_20_Emphasis">misconceptions</text:span><text:note text:id="ftn8" text:note-class="footnote"><text:note-citation text:label="9)">9)</text:note-citation><text:note-body><text:p text:style-name="Footnote"><text:a xlink:type="simple" xlink:href="http://www.eric.ed.gov/PDFS/ED259296.pdf" text:style-name="Internet_20_link" text:visited-style-name="Visited_20_Internet_20_Link">Hardiman, P., Pollatsek, A., &amp; Weil, A. Learning to understand the balance beam. Cognition and Instruction, 3, 1–30. 1986.</text:a></text:p></text:note-body></text:note><text:note text:id="ftn9" text:note-class="footnote"><text:note-citation text:label="10)">10)</text:note-citation><text:note-body><text:p text:style-name="Footnote"><text:a xlink:type="simple" xlink:href="http://books.google.hr/books?id=YyiywUE-M0YC&amp;pg=PA229&amp;lpg=PA229&amp;dq=Guided+discovery+in+a+community+of+learners.&amp;source=bl&amp;ots=hsp2myS7V1&amp;sig=FpgzCX7CExWleW500RjEBiIWJa8&amp;hl=hr&amp;ei=pmWtTY_WDZCSOr2-keML&amp;sa=X&amp;oi=book_result&amp;ct=result&amp;resnum=1&amp;ved=0CB0Q6AEwAA#v=onepage&amp;q=Guided%20discovery%20in%20a%20community%20of%20learners.&amp;f=false" text:style-name="Internet_20_link" text:visited-style-name="Visited_20_Internet_20_Link">Brown, A., &amp; Campione, J. . Guided discovery in a community of learners. In K. McGilly (Ed.), Classroom lessons: Integrating cognitive theory and classroom practice (pp. 229–270). Cambridge, MA: MIT Press. 1994.</text:a></text:p></text:note-body></text:note>,</text:p>
        </text:list-item>
        <text:list-item>
          <text:p text:style-name="List_20_1_Content"> are <text:span text:style-name="Strong_20_Emphasis">not as effective</text:span> as guided learning<text:note text:id="ftn10" text:note-class="footnote"><text:note-citation text:label="11)">11)</text:note-citation><text:note-body><text:p text:style-name="Footnote"><text:a xlink:type="simple" xlink:href="http://www.springerlink.com/content/m4625l377p571114/" text:style-name="Internet_20_link" text:visited-style-name="Visited_20_Internet_20_Link">Moreno, R. Decreasing cognitive load in novice students: Effects of explanatory versus corrective feedback in discovery-based multimedia. Instructional Science, 32, 99–113. 2004.</text:a></text:p></text:note-body></text:note>,</text:p>
        </text:list-item>
        <text:list-item>
          <text:p text:style-name="List_20_1_Content"> cause <text:span text:style-name="Strong_20_Emphasis">great cognitive load</text:span><text:note text:id="ftn11" text:note-class="footnote"><text:note-citation text:label="12)">12)</text:note-citation><text:note-body><text:p text:style-name="Footnote"><text:a xlink:type="simple" xlink:href="http://psycnet.apa.org/journals/edu/91/2/334/" text:style-name="Internet_20_link" text:visited-style-name="Visited_20_Internet_20_Link">Tuovinen, J. E., &amp; Sweller, J. A comparison of cognitive load associated with discovery learning and worked examples. Journal of Educational Psychology, 91, 334–341. 1999.</text:a></text:p></text:note-body></text:note><text:note text:id="ftn12" text:note-class="footnote"><text:note-citation text:label="13)">13)</text:note-citation><text:note-body><text:p text:style-name="Footnote"><text:a xlink:type="simple" xlink:href="http://dcom.arch.gatech.edu/old/Coa6763/Readings/sweller-88a.pdf" text:style-name="Internet_20_link" text:visited-style-name="Visited_20_Internet_20_Link">Sweller, J. Cognitive load during problem solving: Effects on learning. Cognitive Science, 12, 257–285. 1988.</text:a></text:p></text:note-body></text:note>,</text:p>
        </text:list-item>
        <text:list-item>
          <text:p text:style-name="List_20_1_Content"> provide <text:span text:style-name="Strong_20_Emphasis">worse results than worked examples</text:span><text:note text:id="ftn13" text:note-class="footnote"><text:note-citation text:label="14)">14)</text:note-citation><text:note-body><text:p text:style-name="Footnote"><text:a xlink:type="simple" xlink:href="http://www.sciencedirect.com/science/article/pii/S0022066303010699" text:style-name="Internet_20_link" text:visited-style-name="Visited_20_Internet_20_Link">Cooper, G., &amp;  Sweller, J. The effects of schema acquisition and rule automation on mathematical problem-solving transfer. Journal of Educational Psychology, 79, 347–362. 1987.</text:a></text:p></text:note-body></text:note><text:note text:id="ftn14" text:note-class="footnote"><text:note-citation text:label="15)">15)</text:note-citation><text:note-body><text:p text:style-name="Footnote"><text:a xlink:type="simple" xlink:href="http://web.ebscohost.com/ehost/pdfviewer/pdfviewer?sid=55241eef-3a21-4afa-9be6-6d3f53322951%40sessionmgr111&amp;vid=2&amp;hid=126" text:style-name="Internet_20_link" text:visited-style-name="Visited_20_Internet_20_Link">Sweller, J., &amp; Cooper, G. A. The use of worked examples as a substitute for problem solving in learning algebra. Cognition and Instruction, 2, 59–89. 1985.</text:a></text:p></text:note-body></text:note>,</text:p>
        </text:list-item>
        <text:list-item>
          <text:p text:style-name="List_20_1_Content"> result in greater <text:span text:style-name="Strong_20_Emphasis">time consumption</text:span> without results improvement<text:span text:style-name="Footnote_20_Anchor"><text:note-ref text:note-class="footnote" text:reference-format="text" text:ref-name="ftn7">8)</text:note-ref></text:span>,</text:p>
        </text:list-item>
        <text:list-item>
          <text:p text:style-name="List_20_1_Content"> do not show statistically significant improvements in knowledge when implemented in medical schools<text:note text:id="ftn15" text:note-class="footnote"><text:note-citation text:label="16)">16)</text:note-citation><text:note-body><text:p text:style-name="Footnote"><text:a xlink:type="simple" xlink:href="http://www.med.uni-frankfurt.de/lehre/literatur/container_journal_club/effectiveness_Colliver_Volltext.pdf" text:style-name="Internet_20_link" text:visited-style-name="Visited_20_Internet_20_Link">Colliver, J. A. Effectiveness of problem-based learning curricula: Research and theory. Academic Medicine, 75, 259–266. 2000.</text:a></text:p></text:note-body></text:note>, and</text:p>
        </text:list-item>
        <text:list-item>
          <text:p text:style-name="List_20_1_Content_Last"> that these disadvantages will apply especially to novice learners<text:note text:id="ftn16" text:note-class="footnote"><text:note-citation text:label="17)">17)</text:note-citation><text:note-body><text:p text:style-name="Footnote"><text:a xlink:type="simple" xlink:href="http://books.google.hr/books?id=iAgmAQAAIAAJ&amp;dq=Integrating%20Educational%20Technology%20Into%20Teaching%202nd%20edition&amp;source=gbs_similarbooks" text:style-name="Internet_20_link" text:visited-style-name="Visited_20_Internet_20_Link">Roblyer, M. D., Edwards, J., &amp; Havriluk, M. A. Integrating educational technology into teaching (2nd ed.). Upper Saddle River, NJ: Prentice-Hall. 1997.</text:a></text:p></text:note-body></text:note>.</text:p>
        </text:list-item>
      </text:list>
      <text:p text:style-name="Text_20_body">Although constructivism also includes learning methods with a certain degree of guidance and not just discovery learning and minimally guided instruction, critics claim that those methods still ignore proven benefits guidance, worked examples<text:note text:id="ftn17" text:note-class="footnote"><text:note-citation text:label="18)">18)</text:note-citation><text:note-body/></text:note>, and induce a higher cognitive load  resulting in lower resources available for learning due to orientation on finding a solution to a problem.</text:p>
      <text:p text:style-name="Text_20_body">It is important to notice that these findings do <text:span text:style-name="Strong_20_Emphasis">not indicate</text:span> that the initial <text:span text:style-name="Strong_20_Emphasis">assumptions of constructivism</text:span> of a learner constructing his own representation of knowledge are <text:span text:style-name="Strong_20_Emphasis">wrong</text:span>. The indicate that suggested instructional design consequences described in discovery learning models with minimal guidance do not necessarily follow. Today it is generally considered that advantages of guidance during instructional process begin to fade only when learners possess sufficient amount of prior knowledge to provide guidance by themselves<text:span text:style-name="Footnote_20_Anchor"><text:note-ref text:note-class="footnote" text:reference-format="text" text:ref-name="ftn5">6)</text:note-ref></text:span>. </text:p>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uow.ico5.janison.com/ed/subjects/edgi911w/readings/ertmerp1.pdf" text:style-name="Internet_20_link" text:visited-style-name="Visited_20_Internet_20_Link">Ertmer, P. A., Newby T. J. Behaviorism, cognitivism, constructivism: Comparing critical features from an instructional design perspective. Performance Improvement Quarterly, 6(4):50–72. 1993.</text:a></text:p>
      <text:p text:style-name="Text_20_body"><text:a xlink:type="simple" xlink:href="http://ehlt.flinders.edu.au/education/iej/articles/v6n3/liu/paper.pdf" text:style-name="Internet_20_link" text:visited-style-name="Visited_20_Internet_20_Link">Liu, C. H, and R. Matthews. Vygotsky’s philosophy: Constructivism and its criticisms examined. International Education Journal 6, no. 3: 386–399. 2005.</text:a></text:p>
      <text:p text:style-name="Text_20_body"><text:a xlink:type="simple" xlink:href="http://www.univie.ac.at/constructivism/EvG/papers/114.pdf" text:style-name="Internet_20_link" text:visited-style-name="Visited_20_Internet_20_Link">Husen, T., and T. N. Postlethwaite. Constructivism in Education. In The International  Encyclopedia of Education, 1:162-163. Oxford/New York:  Pergamon Press, 1989.</text:a></text:p>
      <text:p text:style-name="Text_20_body"><text:a xlink:type="simple" xlink:href="http://www.learning-theories.com/constructivism.html" text:style-name="Internet_20_link" text:visited-style-name="Visited_20_Internet_20_Link">Constructivism at Learning Theories.</text:a> Retrieved March 2, 2011.</text:p>
      <text:p text:style-name="Text_20_body"><text:a xlink:type="simple" xlink:href="http://folk.uio.no/sveinsj/Constructivism_and_learning_Sjoberg.pdf" text:style-name="Internet_20_link" text:visited-style-name="Visited_20_Internet_20_Link">Sjoberg, S. Constructivism and learning. Invited contribution to Sjoberg, S., E. Baker, B. McGaw, and P. Peterson. International Encyclopedia of Education 3rd Edition, Oxford: Elsevier. 2007.</text:a></text:p>
      <text:h text:style-name="Heading_20_2" text:outline-level="2"><text:bookmark-start text:name="__RefHeading___read_more_7"/><text:bookmark-start text:name="read_more"/>Read more<text:bookmark-end text:name="__RefHeading___read_more_7"/><text:bookmark-end text:name="read_more"/></text:h>
      <text:p text:style-name="Text_20_body"><text:a xlink:type="simple" xlink:href="http://www.amazon.com/Constructivism-Perspectives-Teachers-College-Press/dp/0807734888#reader_0807734888" text:style-name="Internet_20_link" text:visited-style-name="Visited_20_Internet_20_Link">Press, Teachers College. Constructivism: Theory, Perspectives, and Practice. Teachers College Press, 1996.</text:a></text:p>
      <text:p text:style-name="Text_20_body"><text:a xlink:type="simple" xlink:href="http://books.google.hr/books?id=Iuow8KqWE7wC&amp;printsec=frontcover&amp;source=gbs_ge_summary_r&amp;cad=0#v=onepage&amp;q&amp;f=false" text:style-name="Internet_20_link" text:visited-style-name="Visited_20_Internet_20_Link">L. P. Steffe &amp; J. Gale (Eds.). Constructivism in education.  Hillsdale, NJ: Lawrence Erlbaum Associates. 1995.</text:a></text:p>
      <text:p text:style-name="Text_20_body"><text:a xlink:type="simple" xlink:href="http://books.google.hr/books?id=G3vS8M4w5YgC&amp;printsec=frontcover&amp;source=gbs_ge_summary_r&amp;cad=0#v=onepage&amp;q&amp;f=false" text:style-name="Internet_20_link" text:visited-style-name="Visited_20_Internet_20_Link">K. Tobin (Ed.). The practice of constructivism in science education.  Hillsdale, NJ: Lawrence Erlbaum Associates. 1993.</text:a></text:p>
      <text:p text:style-name="Text_20_body"><text:a xlink:type="simple" xlink:href="http://www.zipaquira-cundinamarca.gov.co/apc-aa-files/33383564656335333966393533336464/Constructivism_1.pdf" text:style-name="Internet_20_link" text:visited-style-name="Visited_20_Internet_20_Link">Phillips, D. C. The good, the bad, and the ugly: The many faces of constructivism. Educational researcher 24, no. 7: 5–12. 199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paradigms:constructivism</dc:title>
  </office:meta>
</office:document-meta>
</file>