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ontology"/><text:bookmark-start text:name="__RefHeading___ontology_1"/><text:bookmark-start text:name="ontology"/>Ontology<text:bookmark-end text:name="__RefHeading___ontology_1"/><text:bookmark-end text:name="ontology"/></text:h>
      <text:h text:style-name="Heading_20_2" text:outline-level="2"><text:bookmark-start text:name="__RefHeading___what_is_an_ontology_2"/><text:bookmark-start text:name="what_is_an_ontology"/>What is an ontology?<text:bookmark-end text:name="__RefHeading___what_is_an_ontology_2"/><text:bookmark-end text:name="what_is_an_ontology"/></text:h>
      <text:p text:style-name="Text_20_body"><text:span text:style-name="Strong_20_Emphasis">In modern computer science</text:span><text:note text:id="ftn0" text:note-class="footnote"><text:note-citation text:label="1)">1)</text:note-citation><text:note-body><text:p text:style-name="Footnote">In philosophy, <text:span text:style-name="Emphasis">ontology is the study of being or existence. It seeks to describe or posit the basic categories and relationships of being or existence to define entities and types of entities</text:span>. - <text:a xlink:type="simple" xlink:href="http://books.google.hr/books?id=Bp7tSjq0j_MC" text:style-name="Internet_20_link" text:visited-style-name="Visited_20_Internet_20_Link">Rana, Noman. Small Business - The Art of the Start. Self-Help Publishers, 2009.</text:a></text:p></text:note-body></text:note> and information science basic definitions consider an ontology to be:</text:p>
      <text:list text:style-name="List_20_1" text:continue-numbering="false">
        <text:list-item>
          <text:p text:style-name="List_20_1_Content_First"> “<text:span text:style-name="Emphasis">a data model that represents a set of <text:a xlink:type="simple" xlink:href="https://www.learning-theories.org/doku.php?id=misc:concept" text:style-name="Internet_20_link" text:visited-style-name="Visited_20_Internet_20_Link">concepts</text:a> within a domain, and the relationships between those <text:a xlink:type="simple" xlink:href="https://www.learning-theories.org/doku.php?id=misc:concept" text:style-name="Internet_20_link" text:visited-style-name="Visited_20_Internet_20_Link">concepts</text:a></text:span>”<text:note text:id="ftn1" text:note-class="footnote"><text:note-citation text:label="2)">2)</text:note-citation><text:note-body><text:p text:style-name="Footnote"><text:a xlink:type="simple" xlink:href="http://books.google.hr/books?id=Bp7tSjq0j_MC" text:style-name="Internet_20_link" text:visited-style-name="Visited_20_Internet_20_Link">Rana, Noman. Small Business - The Art of the Start. Self-Help Publishers, 2009.</text:a></text:p></text:note-body></text:note></text:p>
        </text:list-item>
        <text:list-item>
          <text:p text:style-name="List_20_1_Content"> “<text:span text:style-name="Emphasis">an explicit specification of a conceptualization.</text:span>”<text:note text:id="ftn2" text:note-class="footnote"><text:note-citation text:label="3)">3)</text:note-citation><text:note-body><text:p text:style-name="Footnote"><text:a xlink:type="simple" xlink:href="http://tomgruber.org/writing/ontolingua-kaj-1993.pdf" text:style-name="Internet_20_link" text:visited-style-name="Visited_20_Internet_20_Link">Gruber, Thomas R. A translation approach to portable ontology specifications. Knowledge acquisition, 5: 199-220, 1993.</text:a></text:p></text:note-body></text:note></text:p>
        </text:list-item>
        <text:list-item>
          <text:p text:style-name="List_20_1_Content_Last"> “<text:span text:style-name="Strong_20_Emphasis"><text:span text:style-name="Emphasis">an explicit formal specification of the terms in the domain and relations among them.</text:span></text:span>”<text:note text:id="ftn3" text:note-class="footnote"><text:note-citation text:label="4)">4)</text:note-citation><text:note-body><text:p text:style-name="Footnote"><text:a xlink:type="simple" xlink:href="http://tomgruber.org/writing/ontolingua-kaj-1993.pdf" text:style-name="Internet_20_link" text:visited-style-name="Visited_20_Internet_20_Link">Gruber, Thomas R. A translation approach to portable ontology specifications. Knowledge acquisition, 5: 199-220, 1993.</text:a> cited by <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text:p>
        </text:list-item>
      </text:list>
      <text:p text:style-name="Text_20_body">In more details, an ontology usually includes:</text:p>
      <text:list text:style-name="List_20_1" text:continue-numbering="false">
        <text:list-item>
          <text:p text:style-name="List_20_1_Content_First"> a formal explicit description of <text:span text:style-name="Emphasis"><text:span text:style-name="Strong_20_Emphasis">concepts</text:span></text:span> or <text:span text:style-name="Emphasis">classes</text:span> in a domain of discourse, with</text:p>
        </text:list-item>
        <text:list-item>
          <text:p text:style-name="List_20_1_Content"> <text:span text:style-name="Strong_20_Emphasis">properties of each concept</text:span> describing various features and attributes of the concept (<text:span text:style-name="Emphasis">slots</text:span>, <text:span text:style-name="Emphasis">roles</text:span> or <text:span text:style-name="Emphasis">properties</text:span>), and</text:p>
        </text:list-item>
        <text:list-item>
          <text:p text:style-name="List_20_1_Content"> <text:span text:style-name="Strong_20_Emphasis">restrictions on concept</text:span> slots (<text:span text:style-name="Emphasis">facets</text:span> or <text:span text:style-name="Emphasis">role restrictions</text:span>), and</text:p>
        </text:list-item>
        <text:list-item>
          <text:p text:style-name="List_20_1_Content_Last"> <text:span text:style-name="Strong_20_Emphasis">instances</text:span>, or concrete examples of classes included.<text:note text:id="ftn4" text:note-class="footnote"><text:note-citation text:label="5)">5)</text:note-citation><text:note-body><text:p text:style-name="Footnote"><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text:p>
        </text:list-item>
      </text:list>
      <text:h text:style-name="Heading_20_2" text:outline-level="2"><text:bookmark-start text:name="__RefHeading___why_do_we_need_an_ontology_3"/><text:bookmark-start text:name="why_do_we_need_an_ontology"/>Why do we need an ontology?<text:bookmark-end text:name="__RefHeading___why_do_we_need_an_ontology_3"/><text:bookmark-end text:name="why_do_we_need_an_ontology"/></text:h>
      <text:p text:style-name="Text_20_body">An ontology can be used to:<text:span text:style-name="Footnote_20_Anchor"><text:note-ref text:note-class="footnote" text:reference-format="text" text:ref-name="ftn4">5)</text:note-ref></text:span></text:p>
      <text:list text:style-name="List_20_1" text:continue-numbering="false">
        <text:list-item>
          <text:p text:style-name="List_20_1_Content_First"> <text:span text:style-name="Emphasis">share common understanding of the structure of information among people or software agents</text:span></text:p>
        </text:list-item>
        <text:list-item>
          <text:p text:style-name="List_20_1_Content"> <text:span text:style-name="Emphasis">enable reuse of domain knowledge</text:span></text:p>
        </text:list-item>
        <text:list-item>
          <text:p text:style-name="List_20_1_Content"> <text:span text:style-name="Emphasis">make domain assumptions explicit</text:span></text:p>
        </text:list-item>
        <text:list-item>
          <text:p text:style-name="List_20_1_Content"> <text:span text:style-name="Emphasis">separate domain knowledge from the operational knowledge</text:span></text:p>
        </text:list-item>
        <text:list-item>
          <text:p text:style-name="List_20_1_Content_Last"> <text:span text:style-name="Emphasis">analyze domain knowledge</text:span></text:p>
        </text:list-item>
      </text:list>
      <text:h text:style-name="Heading_20_2" text:outline-level="2"><text:bookmark-start text:name="__RefHeading___so_how_do_you_create_an_ontology_4"/><text:bookmark-start text:name="so_how_do_you_create_an_ontology"/>So how do you create an ontology?<text:bookmark-end text:name="__RefHeading___so_how_do_you_create_an_ontology_4"/><text:bookmark-end text:name="so_how_do_you_create_an_ontology"/></text:h>
      <text:p text:style-name="Text_20_body"><text:a xlink:type="simple" xlink:href="https://www.learning-theories.org/doku.php?id=misc:ontology_steps" text:style-name="Internet_20_link" text:visited-style-name="Visited_20_Internet_20_Link">You can follow this brief guide</text:a> or a more detailed description with examples: <text:a xlink:type="simple" xlink:href="http://protege.stanford.edu/publications/ontology_development/ontology101.pdf" text:style-name="Internet_20_link" text:visited-style-name="Visited_20_Internet_20_Link">Ontology Development 101: A Guide to Creating Your First Ontology</text:a>.</text:p>
      <text:h text:style-name="Heading_20_2" text:outline-level="2"><text:bookmark-start text:name="__RefHeading___ontology_and_knowledge_assessment_5"/><text:bookmark-start text:name="ontology_and_knowledge_assessment"/>Ontology and knowledge assessment<text:bookmark-end text:name="__RefHeading___ontology_and_knowledge_assessment_5"/><text:bookmark-end text:name="ontology_and_knowledge_assessment"/></text:h>
      <text:p text:style-name="Text_20_body"><text:span text:style-name="Emphasis">Ontologies contain domain knowledge in the form of definitions of terms, individuals belonging to these terms and relationships between these terms and individuals. The above constitute the asserted knowledge, that is, explicitly defined facts within the ontology. Ontologies also incorporate a reasoning mechanism in order to derive facts from explicitly defined knowledge (Baader et al. 2003). These facts, not explicitly defined in the initial ontology, constitute the inferred knowledge. In this approach, reasoning is applied before question generation and thus, generated questions are based on both asserted and inferred knowledge. As a result, a student performing a test is assessed on recalling factual knowledge, but also is expected to apply some ‘lower level intellectual skills’, in the sense of simple domain specific rules, in order to answer questions based on inferred knowledge. These skills are referred by Gagné et al. (1992) as concrete and defined concepts and are related to the ability to identify and classify specific individuals as members of particular concepts. Nevertheless, domain ontologies are not capable of specifying ‘procedural knowledge’ and thus they cannot be used alone for assessing higher order cognitive skills (Holohan et al. 200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sc:ontology</dc:title>
  </office:meta>
</office:document-meta>
</file>