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ontology_steps"/><text:bookmark-start text:name="__RefHeading___how_to_create_an_ontology_1"/><text:bookmark-start text:name="how_to_create_an_ontology"/>How to create an ontology<text:bookmark-end text:name="__RefHeading___how_to_create_an_ontology_1"/><text:bookmark-end text:name="how_to_create_an_ontology"/></text:h>
      <text:h text:style-name="Heading_20_2" text:outline-level="2"><text:bookmark-start text:name="__RefHeading___ontology_software_2"/><text:bookmark-start text:name="ontology_software"/>Ontology software<text:bookmark-end text:name="__RefHeading___ontology_software_2"/><text:bookmark-end text:name="ontology_software"/></text:h>
      <text:p text:style-name="Text_20_body">Some of the software applications helpful for creating ontologies are:</text:p>
      <text:list text:style-name="List_20_1" text:continue-numbering="false">
        <text:list-item>
          <text:p text:style-name="List_20_1_Content_First"> <text:a xlink:type="simple" xlink:href="http://www.ksl.stanford.edu/software/ontolingua/" text:style-name="Internet_20_link" text:visited-style-name="Visited_20_Internet_20_Link">Ontolingua</text:a></text:p>
        </text:list-item>
        <text:list-item>
          <text:p text:style-name="List_20_1_Content"> <text:a xlink:type="simple" xlink:href="http://protege.stanford.edu/" text:style-name="Internet_20_link" text:visited-style-name="Visited_20_Internet_20_Link">Protégé</text:a></text:p>
        </text:list-item>
        <text:list-item>
          <text:p text:style-name="List_20_1_Content"> <text:a xlink:type="simple" xlink:href="http://www.opencyc.org/cb/welcome" text:style-name="Internet_20_link" text:visited-style-name="Visited_20_Internet_20_Link">Open Cyc</text:a></text:p>
        </text:list-item>
        <text:list-item>
          <text:p text:style-name="List_20_1_Content_Last"> <text:a xlink:type="simple" xlink:href="http://www-ksl.stanford.edu/software/chimaera/" text:style-name="Internet_20_link" text:visited-style-name="Visited_20_Internet_20_Link">Chimaera</text:a></text:p>
        </text:list-item>
      </text:list>
      <text:h text:style-name="Heading_20_2" text:outline-level="2"><text:bookmark-start text:name="__RefHeading___steps_in_creating_an_ontology_3"/><text:bookmark-start text:name="steps_in_creating_an_ontology"/>Steps in creating an ontology<text:bookmark-end text:name="__RefHeading___steps_in_creating_an_ontology_3"/><text:bookmark-end text:name="steps_in_creating_an_ontology"/></text:h>
      <text:p text:style-name="Text_20_body">When creating an ontology one should also keep in mind that there are always multiple ways in which an ontology can be designed, and that the ontology should be close to physical or logical objects and their relations in the domain.<text:note text:id="ftn0" text:note-class="footnote"><text:note-citation text:label="1)">1)</text:note-citation><text:note-body><text:p text:style-name="Footnote"><text:a xlink:type="simple" xlink:href="http://protege.stanford.edu/publications/ontology_development/ontology101.pdf" text:style-name="Internet_20_link" text:visited-style-name="Visited_20_Internet_20_Link">Noy, Natalya F., and Deborah L. Mcguinness. Ontology Development 101: A Guide to Creating Your First Ontology, 2001.</text:a></text:p></text:note-body></text:note> The process of developing an ontology is an <text:span text:style-name="Strong_20_Emphasis">iterative</text:span> process which can be described in the following steps:<text:span text:style-name="Footnote_20_Anchor"><text:note-ref text:note-class="footnote" text:reference-format="text" text:ref-name="ftn0">1)</text:note-ref></text:span></text:p>
      <text:list text:style-name="Numbering_20_1" text:continue-numbering="false">
        <text:list-item>
          <text:p text:style-name="Numbering_20_1_Content_First"> <text:span text:style-name="underline"><text:span text:style-name="Strong_20_Emphasis">Determine the domain and scope of the ontology</text:span></text:span> - Scope and domain of the ontology should be determined knowing what we want the ontology to cover, what we want to use the ontology for, and what information we want it to provide us with. One should also consider reusing or extending existing ontologies<text:note text:id="ftn1" text:note-class="footnote"><text:note-citation text:label="2)">2)</text:note-citation><text:note-body><text:p text:style-name="Footnote">For example see: <text:a xlink:type="simple" xlink:href="http://www.ksl.stanford.edu/knowledge-sharing/ontologies/" text:style-name="Internet_20_link" text:visited-style-name="Visited_20_Internet_20_Link">Ontolingua ontology library</text:a> or <text:a xlink:type="simple" xlink:href="http://www.daml.org/ontologies/" text:style-name="Internet_20_link" text:visited-style-name="Visited_20_Internet_20_Link">DAML ontology library</text:a></text:p></text:note-body></text:note>.</text:p>
        </text:list-item>
        <text:list-item>
          <text:p text:style-name="Numbering_20_1_Content"> <text:span text:style-name="underline"><text:span text:style-name="Strong_20_Emphasis">Identify terms important for the ontology</text:span></text:span> - Prior identification of terms which will be used in the ontology can be helpful.</text:p>
        </text:list-item>
        <text:list-item>
          <text:p text:style-name="Numbering_20_1_Content"> <text:span text:style-name="underline"><text:span text:style-name="Strong_20_Emphasis">Define classes and class hierarchy</text:span></text:span> (subclass/superclass) - There are different approaches suggested for developing a class hierarchy:<text:note text:id="ftn2" text:note-class="footnote"><text:note-citation text:label="3)">3)</text:note-citation><text:note-body><text:p text:style-name="Footnote"><text:a xlink:type="simple" xlink:href="http://citeseerx.ist.psu.edu/viewdoc/download?doi=10.1.1.48.5917&amp;rep=rep1&amp;type=pdf" text:style-name="Internet_20_link" text:visited-style-name="Visited_20_Internet_20_Link">Uschold, Mike, and Michael Gruninger. Ontologies: Principles, Methods and Applications. The Knowledge Engineering Review 11, no. 2: 93-136, 1996.</text:a> cited by <text:a xlink:type="simple" xlink:href="http://protege.stanford.edu/publications/ontology_development/ontology101.pdf" text:style-name="Internet_20_link" text:visited-style-name="Visited_20_Internet_20_Link">Noy, Natalya F., and Deborah L. Mcguinness. Ontology Development 101: A Guide to Creating Your First Ontology, 2001.</text:a></text:p></text:note-body></text:note> the <text:span text:style-name="Strong_20_Emphasis">top-down approach</text:span> (where process starts by identifying the more general domain concepts and then progresses towards more specific concepts), the <text:span text:style-name="Strong_20_Emphasis">bottom-up approach</text:span> (where process starts by identifying the more specific domain concepts and then progresses towards more general ones), or the <text:span text:style-name="Strong_20_Emphasis">combination</text:span>, which combines both top-down and bottom-up approaches.</text:p>
        </text:list-item>
        <text:list-item>
          <text:p text:style-name="Numbering_20_1_Content"> <text:span text:style-name="underline"><text:span text:style-name="Strong_20_Emphasis">Define the properties of classes (slots)</text:span></text:span> - Slots help defining the internal structure of concepts. Slots can for example be extrinsic, intrinsic, parts or relationships to other individuals. It is important to keep in mind that subclases inherit all the slots of their superclasses.</text:p>
        </text:list-item>
        <text:list-item>
          <text:p text:style-name="Numbering_20_1_Content"> <text:span text:style-name="underline"><text:span text:style-name="Strong_20_Emphasis">Define the facets of the slots</text:span></text:span> - Slots can have different restrictions or facets restricting for example: <text:span text:style-name="Strong_20_Emphasis">slot cardinality</text:span> (number of values a slot can have, for example 1, more or 0 - if this slot in a particular subclass can't have a value), <text:span text:style-name="Strong_20_Emphasis">slot-value type</text:span> (for example <text:span text:style-name="Emphasis">string</text:span>, <text:span text:style-name="Emphasis">number</text:span>, <text:span text:style-name="Emphasis">Boolean</text:span>, <text:span text:style-name="Emphasis">enumerated</text:span> or even <text:span text:style-name="Emphasis">instance</text:span>), or <text:span text:style-name="Strong_20_Emphasis">domain</text:span> (the domain of a slot contains all the classes with this slot) and <text:span text:style-name="Strong_20_Emphasis">range</text:span> (if a slot is an instance, its range are considered to be all the classes the instance can be originating from) of a slot.</text:p>
        </text:list-item>
        <text:list-item>
          <text:p text:style-name="Numbering_20_1_Content_Last"> <text:span text:style-name="underline"><text:span text:style-name="Strong_20_Emphasis">Create instances</text:span></text:span> - The last step consists of creating instances for every introduced class and filling in its slot valu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sc:ontology_steps</dc:title>
  </office:meta>
</office:document-meta>
</file>