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rch_results:coherence_principle"/><text:bookmark-start text:name="__RefHeading___the_coherence_principle_1"/><text:bookmark-start text:name="the_coherence_principle"/>The Coherence Principle<text:bookmark-end text:name="__RefHeading___the_coherence_principle_1"/><text:bookmark-end text:name="the_coherence_principle"/></text:h>
      <text:h text:style-name="Heading_20_2" text:outline-level="2"><text:bookmark-start text:name="__RefHeading___theory_2"/><text:bookmark-start text:name="theory"/>Theory<text:bookmark-end text:name="__RefHeading___theory_2"/><text:bookmark-end text:name="theory"/></text:h>
      <text:p text:style-name="Text_20_body">The coherence principle (also called <text:span text:style-name="Emphasis">seductive details</text:span><text:note text:id="ftn0" text:note-class="footnote"><text:note-citation text:label="1)">1)</text:note-citation><text:note-body><text:p text:style-name="Footnote"><text:a xlink:type="simple" xlink:href="http://www.informaworld.com/smpp/content~db=all~content=a783761824~frm=titlelink" text:style-name="Internet_20_link" text:visited-style-name="Visited_20_Internet_20_Link">Garner, Ruth, Mark G. Gillingham, and C . Stephen White. Effects of ‘Seductive Details’ on Macroprocessing and Microprocessing in Adults and Children. Cognition and Instruction 6, no. 1: 41. 1989.</text:a></text:p></text:note-body></text:note> effect) claims that extraneous material that may be interesting or motivating but is irrelevant for learning objectives generally wastes learning resources and <text:span text:style-name="Strong_20_Emphasis">hinders learning of important material</text:span>. This assumption is grounded in the fact that human cognitive resources are limited. Still, <text:a xlink:type="simple" xlink:href="https://www.learning-theories.org/doku.php?id=learning_theories:cognitive_load_theory" text:style-name="Internet_20_link" text:visited-style-name="Visited_20_Internet_20_Link">cognitive load theory</text:a> predicts this effect will only occur if the cognitive load imposed by important learning material is high enough.<text:note text:id="ftn1" text:note-class="footnote"><text:note-citation text:label="2)">2)</text:note-citation><text:note-body><text:p text:style-name="Footnote"><text:a xlink:type="simple" xlink:href="http://www.sciencedirect.com/science/article/pii/S0747563210001263" text:style-name="Internet_20_link" text:visited-style-name="Visited_20_Internet_20_Link">Park, Babette, Roxana Moreno, Tina Seufert, and Roland Brünken. Does cognitive load moderate the seductive details effect? A multimedia study. Computers in Human Behavior 27, no. 1: 5-10. January 2011.</text:a></text:p></text:note-body></text:note></text:p>
      <text:p text:style-name="Text_20_body">Seductive details can be<text:span text:style-name="Footnote_20_Anchor"><text:note-ref text:note-class="footnote" text:reference-format="text" text:ref-name="ftn1">2)</text:note-ref></text:span>:</text:p>
      <text:list text:style-name="List_20_1" text:continue-numbering="false">
        <text:list-item>
          <text:p text:style-name="List_20_1_Content_First"> relevant or irrelevant with respect to the learning goals, and</text:p>
        </text:list-item>
        <text:list-item>
          <text:p text:style-name="List_20_1_Content_Last"> redundant or non-redundant.</text:p>
        </text:list-item>
      </text:list>
      <text:h text:style-name="Heading_20_2" text:outline-level="2"><text:bookmark-start text:name="__RefHeading___practice_3"/><text:bookmark-start text:name="practice"/>Practice<text:bookmark-end text:name="__RefHeading___practice_3"/><text:bookmark-end text:name="practice"/></text:h>
      <text:p text:style-name="Text_20_body">Seductive details can appear in virtually any format, but most often as text.</text:p>
      <text:h text:style-name="Heading_20_2" text:outline-level="2"><text:bookmark-start text:name="__RefHeading___research_status_4"/><text:bookmark-start text:name="research_status"/>Research status<text:bookmark-end text:name="__RefHeading___research_status_4"/><text:bookmark-end text:name="research_status"/></text:h>
      <text:p text:style-name="Text_20_body">A number of studies on the effect of seductive details have demonstrated:</text:p>
      <text:list text:style-name="List_20_1" text:continue-numbering="false">
        <text:list-item>
          <text:p text:style-name="List_20_1_Content_First"> <text:span text:style-name="Strong_20_Emphasis">negative effects</text:span> on learning of important material<text:note text:id="ftn2" text:note-class="footnote"><text:note-citation text:label="3)">3)</text:note-citation><text:note-body><text:p text:style-name="Footnote">For details see: <text:a xlink:type="simple" xlink:href="http://www.sciencedirect.com/science/article/pii/S0747563210001263" text:style-name="Internet_20_link" text:visited-style-name="Visited_20_Internet_20_Link">Park, Babette, Roxana Moreno, Tina Seufert, and Roland Brünken. Does cognitive load moderate the seductive details effect? A multimedia study. Computers in Human Behavior 27, no. 1: 5-10. January 2011.</text:a></text:p></text:note-body></text:note><text:note text:id="ftn3" text:note-class="footnote"><text:note-citation text:label="4)">4)</text:note-citation><text:note-body><text:p text:style-name="Footnote"><text:a xlink:type="simple" xlink:href="http://www.ncbi.nlm.nih.gov/pubmed/19102616" text:style-name="Internet_20_link" text:visited-style-name="Visited_20_Internet_20_Link">Mayer, Richard E, Emily Griffith, Ilana T N Jurkowitz, and Daniel Rothman. “Increased Interestingness of Extraneous Details in a Multimedia Science Presentation Leads to Decreased Learning.” Journal of Experimental Psychology. Applied 14, no. 4: 328–339. December 2008.</text:a></text:p></text:note-body></text:note></text:p>
        </text:list-item>
        <text:list-item>
          <text:p text:style-name="List_20_1_Content_Last"> <text:span text:style-name="Strong_20_Emphasis">lack of negative effects</text:span> on learning of important material.<text:span text:style-name="Footnote_20_Anchor"><text:note-ref text:note-class="footnote" text:reference-format="text" text:ref-name="ftn2">3)</text:note-ref></text:span></text:p>
        </text:list-item>
      </text:list>
      <text:p text:style-name="Text_20_body">Surprisingly, a recent study even found an large <text:span text:style-name="Strong_20_Emphasis">increase in learning</text:span> due to seductive details.<text:span text:style-name="Footnote_20_Anchor"><text:note-ref text:note-class="footnote" text:reference-format="text" text:ref-name="ftn1">2)</text:note-ref></text:span> Possible explanations offered for this phenomenon are:</text:p>
      <text:list text:style-name="List_20_1" text:continue-numbering="false">
        <text:list-item>
          <text:p text:style-name="List_20_1_Content_First"> low cognitive load imposed by instructional material (<text:span text:style-name="Strong_20_Emphasis">free cognitive resources</text:span>) in combination with</text:p>
          <text:list text:style-name="List_20_1">
            <text:list-item>
              <text:p text:style-name="List_20_1_Content"> increase in <text:span text:style-name="Strong_20_Emphasis">motivation</text:span> and cognitive engagement caused by interesting seductive details</text:p>
            </text:list-item>
            <text:list-item>
              <text:p text:style-name="List_20_1_Content_Last"> <text:span text:style-name="Strong_20_Emphasis">enhanced mental model</text:span> due to additional information which was successfully processed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rch_results:coherence_principle</dc:title>
  </office:meta>
</office:document-meta>
</file>