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intrinsic_cognitive_load"/><text:bookmark-start text:name="__RefHeading___intrinsic_cognitive_load_1"/><text:bookmark-start text:name="intrinsic_cognitive_load"/>Intrinsic Cognitive Load<text:bookmark-end text:name="__RefHeading___intrinsic_cognitive_load_1"/><text:bookmark-end text:name="intrinsic_cognitive_load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<text:span text:style-name="Strong_20_Emphasis">Intrinsic cognitive load</text:span> is the result of inherent complexity of the information which needs to be processed. For example, when translating a number of words intrinsic cognitive load is quite small, but when translating same number of words forming part of a sentence intrinsic cognitive load is higher since not only meanings of individual words, but also their relations must be analyzed.</text:p>
      <text:p text:style-name="Text_20_body">Still, it should be noted that there is <text:span text:style-name="Strong_20_Emphasis">no objective measure</text:span> of element interactivity, since what exactly will be considered as an <text:span text:style-name="Emphasis">element</text:span> depends on learners existing schemata and how developed and automatized they are. Unlike a novice, an experienced learner with an appropriate schema will be able to manipulate multiple elements and their relationships as one and will therefore experience reduced element complexity and intrinsic load.<text:note text:id="ftn0" text:note-class="footnote"><text:note-citation text:label="1)">1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Earlier it was considered that intrinsic cognitive load</text:p>
      <text:list text:style-name="List_20_1" text:continue-numbering="false">
        <text:list-item>
          <text:p text:style-name="LastListParagraph_List_20_1_Content_First"> “<text:span text:style-name="Emphasis">cannot be manipulated through instructional design without changing nature of the task or compromising understanding.</text:span>”<text:note text:id="ftn1" text:note-class="footnote"><text:note-citation text:label="2)">2)</text:note-citation><text:note-body><text:p text:style-name="Footnote"><text:a xlink:type="simple" xlink:href="http://web.ebscohost.com/ehost/pdfviewer/pdfviewer?hid=9&amp;sid=4191521b-8514-4e1c-8d4f-147ab1d31063%40sessionmgr11&amp;vid=2" text:style-name="Internet_20_link" text:visited-style-name="Visited_20_Internet_20_Link">Ayres, P. Impact of reducing intrinsic cognitive load on learning in a mathematical domain. Applied Cognitive Psychology, 20(3), 287-298. 2006.</text:a></text:p></text:note-body></text:note></text:p>
        </text:list-item>
      </text:list>
      <text:p text:style-name="Text_20_body">Still, recent findings suggest it is possible to reduce intrinsic cognitive load using techniques like</text:p>
      <text:list text:style-name="List_20_1" text:continue-numbering="false">
        <text:list-item>
          <text:p text:style-name="List_20_1_Content_First"> <text:span text:style-name="Strong_20_Emphasis">simple-to-complex</text:span> sequencing<text:note text:id="ftn2" text:note-class="footnote"><text:note-citation text:label="3)">3)</text:note-citation><text:note-body><text:p text:style-name="Footnote"><text:a xlink:type="simple" xlink:href="http://ou-nl.academia.edu/PaulKirschner/Papers/281917/Taking_the_Load_Off_a_Learners_Mind_Instructional_Design_for_Complex_Learning" text:style-name="Internet_20_link" text:visited-style-name="Visited_20_Internet_20_Link">van Merrienboer, Jeroen J. G., Paul A. Kirschner, and Liesbeth Kester. Taking the Load Off a Learner’s Mind: Instructional Design for Complex Learning. Educational Psychologist 38, no. 12003: 5. 2003.</text:a></text:p></text:note-body></text:note>,</text:p>
        </text:list-item>
        <text:list-item>
          <text:p text:style-name="List_20_1_Content"> <text:span text:style-name="Strong_20_Emphasis">modular presentation</text:span> of solution procedures<text:note text:id="ftn3" text:note-class="footnote"><text:note-citation text:label="4)">4)</text:note-citation><text:note-body><text:p text:style-name="Footnote"><text:a xlink:type="simple" xlink:href="http://www.springerlink.com/index/JL14Q60710WN5088.pdf" text:style-name="Internet_20_link" text:visited-style-name="Visited_20_Internet_20_Link">Gerjets, Peter, Katharina Scheiter, and Richard Catrambone. Designing Instructional Examples to Reduce Intrinsic Cognitive Load: Molar versus Modular Presentation of Solution Procedures. Instructional Science 32, no. 1/2: 33-58. January 2004.</text:a></text:p></text:note-body></text:note>, or</text:p>
        </text:list-item>
        <text:list-item>
          <text:p text:style-name="List_20_1_Content_Last"> <text:span text:style-name="Strong_20_Emphasis">simplified whole tasks</text:span><text:span text:style-name="Footnote_20_Anchor"><text:note-ref text:note-class="footnote" text:reference-format="text" text:ref-name="ftn3">4)</text:note-ref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intrinsic_cognitive_load</dc:title>
  </office:meta>
</office:document-meta>
</file>