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about_this_wiki_1"/><text:bookmark-start text:name="about_this_wiki"/>About this wiki<text:bookmark-end text:name="__RefHeading___about_this_wiki_1"/><text:bookmark-end text:name="about_this_wiki"/></text:h>
      <text:p text:style-name="Text_20_body">In knowledge society <text:span text:style-name="Strong_20_Emphasis">theories of learning and teaching</text:span> are <text:span text:style-name="Strong_20_Emphasis">the very foundations</text:span> of all activities. The wealth of scientific work and results in this field during 20th century is far from being used, even far from being known to all who practice teaching. As the ultimate goal of the authors of these pages is <text:span text:style-name="Strong_20_Emphasis">bettering learning</text:span> and teaching in practice, in these pages we attempted to create a comprehensive yet intuitive, logical and easy to use overview of <text:span text:style-name="Strong_20_Emphasis">research on theory and practice of learning and teaching</text:span>.</text:p>
      <text:h text:style-name="Heading_20_1" text:outline-level="1"><text:bookmark-start text:name="__RefHeading___content_2"/><text:bookmark-start text:name="content"/>Content<text:bookmark-end text:name="__RefHeading___content_2"/><text:bookmark-end text:name="content"/></text:h>
      <text:p text:style-name="Text_20_body">Our overview of the fields of <text:span text:style-name="Strong_20_Emphasis">learning theories</text:span> and <text:span text:style-name="Strong_20_Emphasis">instructional design</text:span>:</text:p>
      <text:list text:style-name="List_20_1" text:continue-numbering="false">
        <text:list-item>
          <text:p text:style-name="List_20_1_Content_First">   |  <text:a xlink:type="simple" xlink:href="https://www.learning-theories.org/doku.php?id=what_is_learning" text:style-name="Internet_20_link" text:visited-style-name="Visited_20_Internet_20_Link">What is learning?</text:a>  |  <text:span text:style-name="Strong_20_Emphasis"><text:a xlink:type="simple" xlink:href="https://www.learning-theories.org/doku.php?id=learning_paradigms" text:style-name="Internet_20_link" text:visited-style-name="Visited_20_Internet_20_Link">Learning paradigms and theories</text:a></text:span>  |  <text:a xlink:type="simple" xlink:href="https://www.learning-theories.org/doku.php?id=implications" text:style-name="Internet_20_link" text:visited-style-name="Visited_20_Internet_20_Link">Implications summary</text:a>  |  <text:a xlink:type="simple" xlink:href="https://www.learning-theories.org/doku.php?id=glossary" text:style-name="Internet_20_link" text:visited-style-name="Visited_20_Internet_20_Link">Glossary</text:a>  |</text:p>
        </text:list-item>
        <text:list-item>
          <text:p text:style-name="List_20_1_Content_Last"> |  <text:a xlink:type="simple" xlink:href="https://www.learning-theories.org/doku.php?id=knowledge_assessment:knowledge" text:style-name="Internet_20_link" text:visited-style-name="Visited_20_Internet_20_Link">What is knowledge?</text:a>  |  <text:a xlink:type="simple" xlink:href="https://www.learning-theories.org/doku.php?id=knowledge_assessment:learning_outcomes" text:style-name="Internet_20_link" text:visited-style-name="Visited_20_Internet_20_Link">Learning outcomes</text:a>  |  <text:a xlink:type="simple" xlink:href="https://www.learning-theories.org/doku.php?id=knowledge_assessment:start" text:style-name="Internet_20_link" text:visited-style-name="Visited_20_Internet_20_Link">Knowledge assessment</text:a>  |</text:p>
        </text:list-item>
      </text:list>
      <text:p text:style-name="Text_20_body">Other <text:span text:style-name="Strong_20_Emphasis">relevant</text:span> or <text:span text:style-name="Strong_20_Emphasis">similar informaction sources</text:span> and activities:</text:p>
      <text:list text:style-name="List_20_1" text:continue-numbering="false">
        <text:list-item>
          <text:p text:style-name="LastListParagraph_List_20_1_Content_First">   |  <text:a xlink:type="simple" xlink:href="https://www.learning-theories.org/doku.php?id=web_pages" text:style-name="Internet_20_link" text:visited-style-name="Visited_20_Internet_20_Link">Similar web pages</text:a>  |  <text:a xlink:type="simple" xlink:href="https://www.learning-theories.org/doku.php?id=journals:journals" text:style-name="Internet_20_link" text:visited-style-name="Visited_20_Internet_20_Link">Journals &amp; Magazines</text:a>  |  <text:a xlink:type="simple" xlink:href="https://www.learning-theories.org/doku.php?id=conferences" text:style-name="Internet_20_link" text:visited-style-name="Visited_20_Internet_20_Link">Conferences</text:a>  |  <text:a xlink:type="simple" xlink:href="https://www.learning-theories.org/doku.php?id=projects" text:style-name="Internet_20_link" text:visited-style-name="Visited_20_Internet_20_Link">Projects</text:a>  |  <text:a xlink:type="simple" xlink:href="https://www.learning-theories.org/doku.php?id=people:researchers" text:style-name="Internet_20_link" text:visited-style-name="Visited_20_Internet_20_Link">Researchers</text:a>  |  <text:a xlink:type="simple" xlink:href="https://www.learning-theories.org/doku.php?id=bibliography" text:style-name="Internet_20_link" text:visited-style-name="Visited_20_Internet_20_Link">Bibliography</text:a>  | </text:p>
        </text:list-item>
      </text:list>
      <text:p text:style-name="Text_20_body">Our <text:span text:style-name="Strong_20_Emphasis">free technical solutions</text:span> and <text:a xlink:type="simple" xlink:href="https://www.learning-theories.org/doku.php?id=our_publications" text:style-name="Internet_20_link" text:visited-style-name="Visited_20_Internet_20_Link">publications</text:a> resulting from our research of the field:</text:p>
      <text:list text:style-name="List_20_1" text:continue-numbering="false">
        <text:list-item>
          <text:p text:style-name="LastListParagraph_List_20_1_Content_First"> |  <text:a xlink:type="simple" xlink:href="http://www.auress.fer.hr" text:style-name="Internet_20_link" text:visited-style-name="Visited_20_Internet_20_Link">AuResS - Audience response system</text:a>  |  <text:a xlink:type="simple" xlink:href="http://www.lecto.fer.hr" text:style-name="Internet_20_link" text:visited-style-name="Visited_20_Internet_20_Link">LeCTo - a lecture capture tool</text:a>  |  <text:a xlink:type="simple" xlink:href="http://diana.zesoi.fer.hr:8080/decisionTreeResolver/index.jsp" text:style-name="Internet_20_link" text:visited-style-name="Visited_20_Internet_20_Link">Decision tree resolver</text:a>  |</text:p>
        </text:list-item>
      </text:list>
      <text:h text:style-name="Heading_20_1" text:outline-level="1"><text:bookmark-start text:name="__RefHeading___about_us_3"/><text:bookmark-start text:name="about_us"/>About us<text:bookmark-end text:name="__RefHeading___about_us_3"/><text:bookmark-end text:name="about_us"/></text:h>
      <text:p text:style-name="Text_20_body">Currently these pages are being developed by <text:a xlink:type="simple" xlink:href="https://www.learning-theories.org/doku.php?id=people:predrag_pale" text:style-name="Internet_20_link" text:visited-style-name="Visited_20_Internet_20_Link">Predrag Pale</text:a>, <text:a xlink:type="simple" xlink:href="https://www.learning-theories.org/doku.php?id=people:juraj_petrovic" text:style-name="Internet_20_link" text:visited-style-name="Visited_20_Internet_20_Link">Juraj Petrović</text:a>, and <text:a xlink:type="simple" xlink:href="https://www.learning-theories.org/doku.php?id=people:branko_jeren" text:style-name="Internet_20_link" text:visited-style-name="Visited_20_Internet_20_Link">Branko Jeren</text:a> at <text:a xlink:type="simple" xlink:href="http://www.lss.hr/index_e.php?page=a1" text:style-name="Internet_20_link" text:visited-style-name="Visited_20_Internet_20_Link">Laboratory for Systems and Signals</text:a> of <text:a xlink:type="simple" xlink:href="http://www.zesoi.fer.hr/en" text:style-name="Internet_20_link" text:visited-style-name="Visited_20_Internet_20_Link">Department for Electronic Systems and Signal Processing</text:a> at the <text:a xlink:type="simple" xlink:href="http://www.fer.hr/en" text:style-name="Internet_20_link" text:visited-style-name="Visited_20_Internet_20_Link">Faculty of Electrical Engineering and Computing</text:a> of <text:a xlink:type="simple" xlink:href="http://www.unizg.hr/homepage/" text:style-name="Internet_20_link" text:visited-style-name="Visited_20_Internet_20_Link">Zagreb University</text:a>. They are available in english and croatian language, and are here to serve our own research and educational practice as well as to be an easy to use tool for other practitioners.</text:p>
      <text:p text:style-name="Text_20_body"><text:span text:style-name="Strong_20_Emphasis">If you would like to contribute</text:span> to these pages with your comments, suggestions or critique, <text:span text:style-name="Strong_20_Emphasis">or collaborate</text:span> with us in a broader sense, we would like to <text:a xlink:type="simple" xlink:href="mailto:learning_theories@zesoi.fer.hr?subject=Learning Theories Wiki -" text:style-name="Internet_20_link" text:visited-style-name="Visited_20_Internet_20_Link">hear from you</text:a>. If you use this wiki in your own research, please read the <text:a xlink:type="simple" xlink:href="https://www.learning-theories.org/doku.php?id=copyright_notice" text:style-name="Internet_20_link" text:visited-style-name="Visited_20_Internet_20_Link">copyright no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