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_lectures"/><text:bookmark-start text:name="__RefHeading___stranice_s_video_snimkama_predavanja_1"/><text:bookmark-start text:name="stranice_s_video_snimkama_predavanja"/>Stranice s video snimkama predavanja<text:bookmark-end text:name="__RefHeading___stranice_s_video_snimkama_predavanja_1"/><text:bookmark-end text:name="stranice_s_video_snimkama_predavanja"/></text:h>
      <text:list text:style-name="List_20_1" text:continue-numbering="false">
        <text:list-item>
          <text:p text:style-name="List_20_1_Content_First"> <text:a xlink:type="simple" xlink:href="http://www.coursera.org" text:style-name="Internet_20_link" text:visited-style-name="Visited_20_Internet_20_Link">Coursera</text:a></text:p>
        </text:list-item>
        <text:list-item>
          <text:p text:style-name="List_20_1_Content"> <text:a xlink:type="simple" xlink:href="http://www.udacity.com/" text:style-name="Internet_20_link" text:visited-style-name="Visited_20_Internet_20_Link">Udacity</text:a></text:p>
        </text:list-item>
        <text:list-item>
          <text:p text:style-name="List_20_1_Content"> <text:a xlink:type="simple" xlink:href="http://videolectures.net/" text:style-name="Internet_20_link" text:visited-style-name="Visited_20_Internet_20_Link">videolectures.net</text:a></text:p>
        </text:list-item>
        <text:list-item>
          <text:p text:style-name="List_20_1_Content"> <text:a xlink:type="simple" xlink:href="https://www.khanacademy.org/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index.htm" text:style-name="Internet_20_link" text:visited-style-name="Visited_20_Internet_20_Link">MIT OpenCourseWare</text:a></text:p>
        </text:list-item>
        <text:list-item>
          <text:p text:style-name="List_20_1_Content"> <text:a xlink:type="simple" xlink:href="http://www.freesciencelectures.com/" text:style-name="Internet_20_link" text:visited-style-name="Visited_20_Internet_20_Link">Free science videos and lectures</text:a></text:p>
        </text:list-item>
        <text:list-item>
          <text:p text:style-name="List_20_1_Content"> <text:a xlink:type="simple" xlink:href="http://www.ted.com/" text:style-name="Internet_20_link" text:visited-style-name="Visited_20_Internet_20_Link">TED</text:a></text:p>
        </text:list-item>
        <text:list-item>
          <text:p text:style-name="List_20_1_Content"> <text:a xlink:type="simple" xlink:href="http://webcast.berkeley.edu/" text:style-name="Internet_20_link" text:visited-style-name="Visited_20_Internet_20_Link">Webcast Berkeley</text:a></text:p>
        </text:list-item>
        <text:list-item>
          <text:p text:style-name="List_20_1_Content"> <text:a xlink:type="simple" xlink:href="http://www.apple.com/education/ipad/itunes-u/" text:style-name="Internet_20_link" text:visited-style-name="Visited_20_Internet_20_Link">Itunes U</text:a></text:p>
        </text:list-item>
        <text:list-item>
          <text:p text:style-name="List_20_1_Content_Last"> <text:a xlink:type="simple" xlink:href="http://www.youtube.com/education?lg=EN" text:style-name="Internet_20_link" text:visited-style-name="Visited_20_Internet_20_Link">Youtube - Education</text:a></text:p>
        </text:list-item>
      </text:list>
      <text:h text:style-name="Heading_20_2" text:outline-level="2"><text:bookmark-start text:name="__RefHeading___ostali_linkovi_2"/><text:bookmark-start text:name="ostali_linkovi"/>OStali linkovi<text:bookmark-end text:name="__RefHeading___ostali_linkovi_2"/><text:bookmark-end text:name="ostali_linkovi"/></text:h>
      <text:list text:style-name="List_20_1" text:continue-numbering="false">
        <text:list-item>
          <text:p text:style-name="LastListParagraph_List_20_1_Content_First"> <text:a xlink:type="simple" xlink:href="http://hanadeducation.com/bes-places-to-educate-yourself-online-free/" text:style-name="Internet_20_link" text:visited-style-name="Visited_20_Internet_20_Link">Best places to educate yourself online 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lectures</dc:title>
  </office:meta>
</office:document-meta>
</file>