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sto_engleski"/><text:bookmark-start text:name="__RefHeading___zasto_su_ove_stranice_na_engleskom_jeziku_1"/><text:bookmark-start text:name="zasto_su_ove_stranice_na_engleskom_jeziku"/>Zašto su ove stranice na engleskom jeziku?<text:bookmark-end text:name="__RefHeading___zasto_su_ove_stranice_na_engleskom_jeziku_1"/><text:bookmark-end text:name="zasto_su_ove_stranice_na_engleskom_jeziku"/></text:h>
      <text:p text:style-name="Text_20_body"><text:span text:style-name="Strong_20_Emphasis">Jako nam je stalo</text:span> pomoći u <text:span text:style-name="Strong_20_Emphasis">unapređenju obrazovanja</text:span> u Hrvatskoj.
Namjera nam je da i sav sadržaj ovih mrežnih stranica <text:span text:style-name="Strong_20_Emphasis">bude dostupan na hrvatskom</text:span> jeziku.</text:p>
      <text:p text:style-name="Text_20_body">Međutim, naši <text:span text:style-name="Strong_20_Emphasis">kontakti sa znanstvenicima</text:span> u Hrvatskoj za koje smo prepoznali da <text:span text:style-name="Strong_20_Emphasis">se bave teorijom učenja</text:span> ili bliskim područjem:</text:p>
      <text:list text:style-name="List_20_1" text:continue-numbering="false">
        <text:list-item>
          <text:p text:style-name="List_20_1_Content_First"> doc. dr. sc. Igor Bajšanski (Filozofski fakultet Sveučilišta u Rijeci, Odsjek za psihologiju) <text:a xlink:type="simple" xlink:href="http://www.ffri.uniri.hr/index.php?option=com_people&amp;Itemid=83&amp;task=display&amp;id=722" text:style-name="Internet_20_link" text:visited-style-name="Visited_20_Internet_20_Link">web</text:a></text:p>
        </text:list-item>
        <text:list-item>
          <text:p text:style-name="List_20_1_Content"> prof. dr. sc. Ljubica Bakić Tomić (Učiteljski fakultet Sveučilišta u Zagrebu, Katedra za informacijske znanosti)</text:p>
        </text:list-item>
        <text:list-item>
          <text:p text:style-name="List_20_1_Content"> prof. dr. sc. Goran Bubaš (Fakultet organizacije i informatike Varaždin Sveučilišta u Zagrebu) <text:a xlink:type="simple" xlink:href="http://www.foi.hr/nastavnici/bubas.goran/index.html" text:style-name="Internet_20_link" text:visited-style-name="Visited_20_Internet_20_Link">web</text:a></text:p>
        </text:list-item>
        <text:list-item>
          <text:p text:style-name="List_20_1_Content"> prof. dr. sc. Nataša Hoić Božić (Filozofski fakultet Sveučilišta u Rijeci, Odsjek za informatiku) <text:a xlink:type="simple" xlink:href="http://ahyco.ffri.hr/natasah" text:style-name="Internet_20_link" text:visited-style-name="Visited_20_Internet_20_Link">web</text:a></text:p>
        </text:list-item>
        <text:list-item>
          <text:p text:style-name="List_20_1_Content"> dr. sc. Darko Hren (Filozofski fakultet Sveučilišta u Splitu, Odsjek za pedagogiju)</text:p>
        </text:list-item>
        <text:list-item>
          <text:p text:style-name="List_20_1_Content"> mr. sc. Lozena Ivanov (Odjel za psihologiju Sveučilišta u Zadru) <text:a xlink:type="simple" xlink:href="http://www.unizd.hr/Default.aspx?tabid=738" text:style-name="Internet_20_link" text:visited-style-name="Visited_20_Internet_20_Link">web</text:a></text:p>
        </text:list-item>
        <text:list-item>
          <text:p text:style-name="List_20_1_Content"> doc. dr. sc. Marko Jurčić (Filozofski fakultet Sveučilišta u Zagrebu, Odsjek za pedagogiju, Katedra za didaktiku) <text:a xlink:type="simple" xlink:href="http://pedagogija.ffzg.hr/web/?page_id=57" text:style-name="Internet_20_link" text:visited-style-name="Visited_20_Internet_20_Link">web</text:a></text:p>
        </text:list-item>
        <text:list-item>
          <text:p text:style-name="List_20_1_Content"> prof. dr. sc. Svjetlana Kolić-Vehovec (Filozofski fakultet Sveučilišta u Rijeci, Odsjek za psihologiju) <text:a xlink:type="simple" xlink:href="http://www.ffri.uniri.hr/index.php?option=com_people&amp;Itemid=83&amp;task=display&amp;id=701" text:style-name="Internet_20_link" text:visited-style-name="Visited_20_Internet_20_Link">web</text:a> </text:p>
        </text:list-item>
        <text:list-item>
          <text:p text:style-name="List_20_1_Content"> prof. dr. sc. Ivica Kostović (Medicinski fakultet Sveučilišta u Zagrebu) <text:a xlink:type="simple" xlink:href="http://www.hiim.hr/nova/index.php?kod=direktor" text:style-name="Internet_20_link" text:visited-style-name="Visited_20_Internet_20_Link">web</text:a></text:p>
        </text:list-item>
        <text:list-item>
          <text:p text:style-name="List_20_1_Content"> prof. dr. sc. Melita Kovačević (Edukacijsko rehabilitacijski fakultet Sveučilišta u Zagrebu, Odsjek za logopediju, Laboratorij za psiholingvistička istraživanja) <text:a xlink:type="simple" xlink:href="http://www.erf.hr/labpolin/hr/suradnici/kovacevic.html" text:style-name="Internet_20_link" text:visited-style-name="Visited_20_Internet_20_Link">web</text:a></text:p>
        </text:list-item>
        <text:list-item>
          <text:p text:style-name="List_20_1_Content"> prof. dr. sc. Jadranka Lasić Lazić (Filozofski fakultet Sveučilišta u Zagrebu, Odsjek za informacijske znanosti) <text:a xlink:type="simple" xlink:href="http://www.ffzg.hr/infoz/hr/index.php/lanovi-odsjeka/184-jadranka-lasi-lazi-" text:style-name="Internet_20_link" text:visited-style-name="Visited_20_Internet_20_Link">web</text:a></text:p>
        </text:list-item>
        <text:list-item>
          <text:p text:style-name="List_20_1_Content"> prof. dr. sc. Jasminka Ledić (Filozofski fakultet Sveučilišta u Rijeci, Odsjek za pedagogiju) <text:a xlink:type="simple" xlink:href="http://www.ffri.uniri.hr/index.php?option=com_people&amp;Itemid=83&amp;task=display&amp;id=639" text:style-name="Internet_20_link" text:visited-style-name="Visited_20_Internet_20_Link">web</text:a></text:p>
        </text:list-item>
        <text:list-item>
          <text:p text:style-name="List_20_1_Content"> Nikola Marangunić (Prirodoslono-matematički fakultet Sveučilišta u Splitu, Odjel za informatiku) <text:a xlink:type="simple" xlink:href="http://www.pmfst.hr/index.php?option=com_qcontacts&amp;view=contact&amp;id=115%3Anikola-maranguni&amp;catid=112%3Adjelatnici-odjel-za-informatiku&amp;Itemid=472" text:style-name="Internet_20_link" text:visited-style-name="Visited_20_Internet_20_Link">web</text:a></text:p>
        </text:list-item>
        <text:list-item>
          <text:p text:style-name="List_20_1_Content"> prof. dr. sc. Milan Matijević (Učiteljski fakultet Sveučilišta u Zagrebu) <text:a xlink:type="simple" xlink:href="http://milan-matijevic.com" text:style-name="Internet_20_link" text:visited-style-name="Visited_20_Internet_20_Link">web</text:a></text:p>
        </text:list-item>
        <text:list-item>
          <text:p text:style-name="List_20_1_Content"> prof. dr. sc. Majda Rijavec (Učiteljski fakultet Sveučilišta u Zagrebu) </text:p>
        </text:list-item>
        <text:list-item>
          <text:p text:style-name="List_20_1_Content"> prof. dr. sc. Goran Šimić (Hrvatski institut za istraživanje mozga) <text:a xlink:type="simple" xlink:href="http://www.hiim.hr/nova/index.php?kod=labosi/simic/lab&amp;foo=clan1" text:style-name="Internet_20_link" text:visited-style-name="Visited_20_Internet_20_Link">web</text:a></text:p>
        </text:list-item>
        <text:list-item>
          <text:p text:style-name="List_20_1_Content"> prof. dr. sc. Mladenka Tkalčić (Filozofski fakultet Sveučilišta u Rijeci, Odsjek za psihologiju) <text:a xlink:type="simple" xlink:href="http://www.ffri.uniri.hr/index.php?option=com_people&amp;task=display&amp;Itemid=83&amp;id=715" text:style-name="Internet_20_link" text:visited-style-name="Visited_20_Internet_20_Link">web</text:a></text:p>
        </text:list-item>
        <text:list-item>
          <text:p text:style-name="List_20_1_Content"> doc. dr. sc. Pavle Valerjev (Odjel za psihologiju Sveučilišta u Zadru) <text:a xlink:type="simple" xlink:href="http://www.unizd.hr/Default.aspx?tabid=732" text:style-name="Internet_20_link" text:visited-style-name="Visited_20_Internet_20_Link">web</text:a></text:p>
        </text:list-item>
        <text:list-item>
          <text:p text:style-name="List_20_1_Content"> prof. dr. sc. Vesna Vlahović Štetić (Filozofski fakultet Sveučilišta u Zagrebu, Odsjek za psihologiju, Katedra za školsku psihologiju) <text:a xlink:type="simple" xlink:href="http://psihologija.ffzg.hr/vvlahovi" text:style-name="Internet_20_link" text:visited-style-name="Visited_20_Internet_20_Link">web</text:a></text:p>
        </text:list-item>
        <text:list-item>
          <text:p text:style-name="List_20_1_Content"> prof. dr. sc. Predrag Zarevski (Filozofski fakultet Sveučilišta u Zagrebu, Odsjek za psihologiju, Katedra za opću psihologiju) </text:p>
        </text:list-item>
        <text:list-item>
          <text:p text:style-name="List_20_1_Content_Last"> prof. dr. sc. Milena Žic Fuchs (Filozofski fakultet Sveučilišta u Zagrebu,  Odsjek za anglistiku, Katedra za engleski jezik) <text:a xlink:type="simple" xlink:href="http://info.hazu.hr/m_z_fuchs_biografija" text:style-name="Internet_20_link" text:visited-style-name="Visited_20_Internet_20_Link">web</text:a></text:p>
        </text:list-item>
      </text:list>
      <text:p text:style-name="Text_20_body">pokazali su da se u Hrvatskoj teorijama obrazovanja i njihovom primjenom <text:span text:style-name="Strong_20_Emphasis">sustavno bavi jako mali broj</text:span> ljudi.</text:p>
      <text:p text:style-name="Text_20_body">Pored toga, pretraživanje Interneta nas je dovelo do <text:a xlink:type="simple" xlink:href="https://www.learning-theories.org/doku.php?id=start#other_resources" text:style-name="Internet_20_link" text:visited-style-name="Visited_20_Internet_20_Link">nekoliko sličnih pregleda</text:a> teorija učenja, ali su one ili s nekog posebnog stajališta, ili za posebnu namjenu ili nisu dovršene.</text:p>
      <text:p text:style-name="Text_20_body">Stoga smo odlučili napraviti stranice <text:span text:style-name="Strong_20_Emphasis">primarno na engleskom</text:span> jeziku kako bismo:</text:p>
      <text:list text:style-name="List_20_1" text:continue-numbering="false">
        <text:list-item>
          <text:p text:style-name="List_20_1_Content_First"> imali potencijalno <text:span text:style-name="Strong_20_Emphasis">veći krug kritičara</text:span> što bi trebalo doprinijeti kvaliteti sadržaja,</text:p>
        </text:list-item>
        <text:list-item>
          <text:p text:style-name="List_20_1_Content_Last"> <text:span text:style-name="Strong_20_Emphasis">doprinijeli</text:span> ukupnom <text:span text:style-name="Strong_20_Emphasis">svjetskom naporu</text:span> na istraživanju i primjeni rezultata.</text:p>
        </text:list-item>
      </text:list>
      <text:p text:style-name="Text_20_body">Naša <text:span text:style-name="Strong_20_Emphasis">konačna namjera</text:span> je da stranice budu i na engleskom <text:span text:style-name="Strong_20_Emphasis">i na hrvatskom jeziku</text:span>. Pozivamo sve <text:span text:style-name="Strong_20_Emphasis">zainteresirane za prevođenje</text:span> sadržaja na hrvatski jezik da <text:a xlink:type="simple" xlink:href="mailto:learning_theories@zesoi.fer.hr?subject=Learning Theories Wiki - Prijevod na hrvatski" text:style-name="Internet_20_link" text:visited-style-name="Visited_20_Internet_20_Link">nam se jav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sto_engleski</dc:title>
  </office:meta>
</office:document-meta>
</file>